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10000000000002BE0000011B4615833C.jpg" manifest:media-type="image/jpeg"/>
  <manifest:file-entry manifest:full-path="Pictures/TablePreview6.svm" manifest:media-type=""/>
  <manifest:file-entry manifest:full-path="Pictures/TablePreview5.svm" manifest:media-type=""/>
  <manifest:file-entry manifest:full-path="Pictures/10000000000002BF00000146DCB72939.jpg" manifest:media-type="image/jpeg"/>
  <manifest:file-entry manifest:full-path="Pictures/TablePreview4.svm" manifest:media-type=""/>
  <manifest:file-entry manifest:full-path="Pictures/100000000000017A000000E966AF379B.jpg" manifest:media-type="image/jpeg"/>
  <manifest:file-entry manifest:full-path="Pictures/100000000000025A00000101CB9D3F25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cript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0.6cm" fo:padding-top="0.15cm" fo:padding-bottom="0.15cm" fo:padding-left="0.275cm" fo:padding-right="0.275cm" style:protect="position size"/>
    </style:style>
    <style:style style:name="gr2" style:family="graphic" style:parent-style-name="standard">
      <style:graphic-properties style:protect="position size"/>
    </style:style>
    <style:style style:name="gr3" style:family="graphic" style:parent-style-name="standard">
      <style:graphic-properties draw:stroke="none" draw:fill="none" draw:visible-area-left="0cm" draw:visible-area-top="0cm" draw:visible-area-width="17.999cm" draw:visible-area-height="20.084cm" draw:ole-draw-aspect="4808" style:protect="position 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0.7cm" fo:padding-top="0.15cm" fo:padding-bottom="0.15cm" fo:padding-left="0.275cm" fo:padding-right="0.275cm" style:protect="position size"/>
    </style:style>
    <style:style style:name="gr6" style:family="graphic">
      <style:graphic-properties style:protect="position 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35cm" style:protect="position size"/>
    </style:style>
    <style:style style:name="gr11" style:family="graphic" style:parent-style-name="standard">
      <style:graphic-properties draw:stroke="none" draw:fill="none" draw:visible-area-left="0cm" draw:visible-area-top="0cm" draw:visible-area-width="18.025cm" draw:visible-area-height="21.742cm" draw:ole-draw-aspect="52184" style:protect="position size"/>
    </style:style>
    <style:style style:name="gr12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2cm" fo:padding-top="0.15cm" fo:padding-bottom="0.15cm" fo:padding-left="0.275cm" fo:padding-right="0.275cm" style:protect="position size"/>
    </style:style>
    <style:style style:name="gr13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0.153cm" fo:padding-top="0.15cm" fo:padding-bottom="0.15cm" fo:padding-left="0.275cm" fo:padding-right="0.275cm" style:protect="position size"/>
    </style:style>
    <style:style style:name="gr14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draw:textarea-vertical-align="middle" draw:auto-grow-width="true" fo:min-height="1.1cm" fo:min-width="1.002cm" fo:padding-top="0cm" fo:padding-bottom="0cm" fo:padding-left="0cm" fo:padding-right="0cm" style:protect="position size"/>
    </style:style>
    <style:style style:name="gr15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654cm" fo:padding-top="0.15cm" fo:padding-bottom="0.15cm" fo:padding-left="0.275cm" fo:padding-right="0.275cm" style:protect="position size"/>
    </style:style>
    <style:style style:name="gr16" style:family="graphic" style:parent-style-name="standard">
      <style:graphic-properties draw:stroke="none" draw:fill="none" draw:visible-area-left="0cm" draw:visible-area-top="0cm" draw:visible-area-width="17.999cm" draw:visible-area-height="22.485cm" draw:ole-draw-aspect="160" style:protect="position size"/>
    </style:style>
    <style:style style:name="gr17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2.4cm" fo:padding-top="0.15cm" fo:padding-bottom="0.15cm" fo:padding-left="0.275cm" fo:padding-right="0.275cm" style:protect="position size"/>
    </style:style>
    <style:style style:name="gr18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0.3cm" fo:padding-top="0.15cm" fo:padding-bottom="0.15cm" fo:padding-left="0.275cm" fo:padding-right="0.275cm" style:protect="position size"/>
    </style:style>
    <style:style style:name="gr19" style:family="graphic" style:parent-style-name="standard">
      <style:graphic-properties draw:stroke="none" draw:fill="none" draw:visible-area-left="0cm" draw:visible-area-top="0cm" draw:visible-area-width="17.999cm" draw:visible-area-height="13.482cm" draw:ole-draw-aspect="57472" style:protect="position size"/>
    </style:style>
    <style:style style:name="co1" style:family="table-column">
      <style:table-column-properties style:column-width="6.497cm" style:use-optimal-column-width="false"/>
    </style:style>
    <style:style style:name="ro1" style:family="table-row">
      <style:table-row-properties style:row-height="0.773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14pt" style:font-size-asian="14pt" style:font-size-complex="14pt"/>
    </style:style>
    <style:style style:name="P8" style:family="paragraph">
      <style:text-properties fo:font-size="18pt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8cm" svg:height="1.254cm" svg:x="2.7cm" svg:y="25.247cm">
          <draw:text-box>
            <text:p/>
          </draw:text-box>
        </draw:frame>
        <draw:frame draw:style-name="gr2" draw:layer="layout" svg:width="6.496cm" svg:height="0.772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301-DUPONT Jea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layer="arrière PLAN" svg:width="18.606cm" svg:height="23.8cm" svg:x="1.094cm" svg:y="3.7cm">
          <text:p draw:class-id="00020906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arrière PLAN" svg:width="6.775cm" svg:height="5.014cm" svg:x="1.4cm" svg:y="8.4cm">
          <draw:image xlink:href="Pictures/100000000000017A000000E966AF379B.jpg" xlink:type="simple" xlink:show="embed" xlink:actuate="onLoad">
            <text:p/>
          </draw:image>
        </draw:frame>
        <draw:frame draw:style-name="gr5" draw:text-style-name="P1" draw:layer="layout" svg:width="14.4cm" svg:height="1.254cm" svg:x="5.1cm" svg:y="21.5cm">
          <draw:text-box>
            <text:p/>
          </draw:text-box>
        </draw:frame>
        <draw:frame draw:style-name="gr5" draw:text-style-name="P1" draw:layer="layout" svg:width="14.4cm" svg:height="1.254cm" svg:x="5.1cm" svg:y="23cm">
          <draw:text-box>
            <text:p/>
          </draw:text-box>
        </draw:frame>
        <draw:frame draw:style-name="gr1" draw:text-style-name="P1" draw:layer="controls" svg:width="4cm" svg:height="1.254cm" svg:x="11.8cm" svg:y="19.5cm">
          <draw:text-box>
            <text:p/>
          </draw:text-box>
        </draw:frame>
        <draw:g draw:style-name="gr6">
          <draw:custom-shape draw:style-name="gr7" draw:text-style-name="P2" xml:id="id2" draw:id="id2" draw:layer="arrière PLAN" svg:width="4.242cm" svg:height="1.483cm" svg:x="9.1cm" svg:y="8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xml:id="id3" draw:id="id3" draw:layer="arrière PLAN" svg:width="4.242cm" svg:height="1.483cm" svg:x="14.458cm" svg:y="8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xml:id="id1" draw:id="id1" draw:layer="arrière PLAN" svg:width="4.242cm" svg:height="1.483cm" svg:x="11.891cm" svg:y="13.41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arrière PLAN" svg:width="4.354cm" svg:height="2.1cm" svg:x="11.667cm" svg:y="10.4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2" draw:layer="arrière PLAN" draw:type="curve" svg:x1="16.579cm" svg:y1="10.084cm" svg:x2="14.012cm" svg:y2="13.417cm" draw:end-shape="id1" draw:end-glue-point="0" svg:d="M16579 10084c0 2124-2567 458-2567 3333" svg:viewBox="0 0 2568 3334">
            <text:p/>
          </draw:connector>
          <draw:connector draw:style-name="gr9" draw:text-style-name="P2" draw:layer="arrière PLAN" draw:type="curve" svg:x1="11.221cm" svg:y1="10.083cm" svg:x2="16.579cm" svg:y2="10.083cm" draw:start-shape="id2" draw:start-glue-point="2" draw:end-shape="id3" svg:d="M11221 10083c0 751 5358 751 5358 0" svg:viewBox="0 0 5359 564">
            <text:p/>
          </draw:connector>
        </draw:g>
        <draw:frame draw:style-name="gr1" draw:text-style-name="P1" draw:layer="layout" svg:width="4cm" svg:height="1.254cm" svg:x="9.2cm" svg:y="8.9cm">
          <draw:text-box>
            <text:p/>
          </draw:text-box>
        </draw:frame>
        <draw:frame draw:style-name="gr1" draw:text-style-name="P1" draw:layer="layout" svg:width="4cm" svg:height="1.254cm" svg:x="14.6cm" svg:y="8.9cm">
          <draw:text-box>
            <text:p/>
          </draw:text-box>
        </draw:frame>
        <draw:frame draw:style-name="gr1" draw:text-style-name="P1" draw:layer="layout" svg:width="4cm" svg:height="1.254cm" svg:x="12cm" svg:y="13.8cm">
          <draw:text-box>
            <text:p/>
          </draw:text-box>
        </draw:frame>
        <draw:frame draw:style-name="gr1" draw:text-style-name="P1" draw:layer="layout" svg:width="3.5cm" svg:height="1.254cm" svg:x="12.2cm" svg:y="10.9cm">
          <draw:text-box>
            <text:p/>
          </draw:text-box>
        </draw:frame>
        <draw:frame draw:style-name="gr10" draw:text-style-name="P3" draw:layer="arrière PLAN" svg:width="1.2cm" svg:height="0.818cm" svg:x="18.8cm" svg:y="27.7cm">
          <draw:text-box>
            <text:p><text:span text:style-name="T2">1/4</text:span></text:p>
          </draw:text-box>
        </draw:frame>
      </draw:page>
      <draw:page draw:name="page2" draw:style-name="dp1" draw:master-page-name="Standard">
        <draw:frame draw:style-name="gr2" draw:layer="layout" svg:width="6.496cm" svg:height="0.772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301-DUPONT Jea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arrière PLAN" svg:width="18.5cm" svg:height="23.3cm" svg:x="1.3cm" svg:y="3.7cm">
          <text:p draw:class-id="00020906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2" draw:layer="arrière PLAN" svg:width="18.4cm" svg:height="9.7cm" svg:x="1.266cm" svg:y="6.6cm">
          <draw:image xlink:href="Pictures/10000000000002BF00000146DCB72939.jpg" xlink:type="simple" xlink:show="embed" xlink:actuate="onLoad">
            <text:p/>
          </draw:image>
        </draw:frame>
        <draw:frame draw:style-name="gr12" draw:text-style-name="P1" draw:layer="layout" svg:width="6.7cm" svg:height="1.5cm" svg:x="12.8cm" svg:y="11.9cm">
          <draw:text-box>
            <text:p/>
          </draw:text-box>
        </draw:frame>
        <draw:frame draw:style-name="gr1" draw:text-style-name="P4" draw:layer="layout" svg:width="5.7cm" svg:height="1.254cm" svg:x="1.8cm" svg:y="19.4cm">
          <draw:text-box>
            <text:p/>
          </draw:text-box>
        </draw:frame>
        <draw:frame draw:style-name="gr13" draw:text-style-name="P1" draw:layer="layout" svg:width="12.7cm" svg:height="1.254cm" svg:x="6.7cm" svg:y="22.6cm">
          <draw:text-box>
            <text:p/>
          </draw:text-box>
        </draw:frame>
        <draw:frame draw:style-name="gr1" draw:text-style-name="P1" draw:layer="layout" svg:width="7.3cm" svg:height="1.254cm" svg:x="12cm" svg:y="20.6cm">
          <draw:text-box>
            <text:p/>
          </draw:text-box>
        </draw:frame>
        <draw:frame draw:style-name="gr13" draw:text-style-name="P1" draw:layer="layout" svg:width="12.7cm" svg:height="1.254cm" svg:x="6.7cm" svg:y="23.944cm">
          <draw:text-box>
            <text:p/>
          </draw:text-box>
        </draw:frame>
        <draw:frame draw:style-name="gr13" draw:text-style-name="P1" draw:layer="layout" svg:width="14.9cm" svg:height="1.254cm" svg:x="4.6cm" svg:y="26.1cm">
          <draw:text-box>
            <text:p/>
          </draw:text-box>
        </draw:frame>
        <draw:frame draw:style-name="gr10" draw:text-style-name="P3" draw:layer="arrière PLAN" svg:width="1.2cm" svg:height="0.818cm" svg:x="18.8cm" svg:y="27.7cm">
          <draw:text-box>
            <text:p><text:span text:style-name="T2">2/4</text:span></text:p>
          </draw:text-box>
        </draw:frame>
        <draw:frame draw:style-name="gr14" draw:text-style-name="P5" draw:layer="layout" svg:width="1.002cm" svg:height="1.1cm" svg:x="6.4cm" svg:y="8.2cm">
          <draw:text-box>
            <text:p text:style-name="P2"><text:span text:style-name="T2">??</text:span></text:p>
          </draw:text-box>
        </draw:frame>
        <draw:frame draw:style-name="gr14" draw:text-style-name="P5" draw:layer="layout" svg:width="1.002cm" svg:height="1.1cm" svg:x="8.4cm" svg:y="11.6cm">
          <draw:text-box>
            <text:p text:style-name="P2"><text:span text:style-name="T2">??</text:span></text:p>
          </draw:text-box>
        </draw:frame>
        <draw:frame draw:style-name="gr14" draw:text-style-name="P5" draw:layer="layout" svg:width="1.002cm" svg:height="1.1cm" svg:x="7.298cm" svg:y="9.5cm">
          <draw:text-box>
            <text:p text:style-name="P2"><text:span text:style-name="T2">??</text:span></text:p>
          </draw:text-box>
        </draw:frame>
      </draw:page>
      <draw:page draw:name="page3" draw:style-name="dp1" draw:master-page-name="Standard">
        <draw:frame draw:style-name="gr2" draw:layer="layout" svg:width="6.496cm" svg:height="0.772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301-DUPONT Jea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5" draw:text-style-name="P1" draw:layer="layout" svg:width="17.1cm" svg:height="1.966cm" svg:x="2.4cm" svg:y="25.4cm">
          <draw:text-box>
            <text:list text:style-name="L1">
              <text:list-item>
                <text:p><text:span text:style-name="T3"><text:s/></text:span></text:p>
              </text:list-item>
              <text:list-item>
                <text:p><text:span text:style-name="T3"><text:s/></text:span></text:p>
              </text:list-item>
              <text:list-item>
                <text:p><text:span text:style-name="T3"><text:s/></text:span></text:p>
              </text:list-item>
            </text:list>
          </draw:text-box>
        </draw:frame>
        <draw:frame draw:style-name="gr10" draw:text-style-name="P3" draw:layer="arrière PLAN" svg:width="1.2cm" svg:height="0.818cm" svg:x="18.8cm" svg:y="27.7cm">
          <draw:text-box>
            <text:p><text:span text:style-name="T2">3/4</text:span></text:p>
          </draw:text-box>
        </draw:frame>
        <draw:frame draw:style-name="gr16" draw:layer="arrière PLAN" svg:width="18.6cm" svg:height="23.484cm" svg:x="1.3cm" svg:y="3.716cm">
          <text:p draw:class-id="00020906-0000-0000-c000-000000000046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arrière PLAN" svg:width="18.399cm" svg:height="8.11cm" svg:x="1.4cm" svg:y="6.6cm">
          <draw:image xlink:href="Pictures/100000000000025A00000101CB9D3F25.jpg" xlink:type="simple" xlink:show="embed" xlink:actuate="onLoad">
            <text:p/>
          </draw:image>
        </draw:frame>
        <draw:frame draw:style-name="gr17" draw:text-style-name="P7" draw:layer="layout" svg:width="17.9cm" svg:height="2.7cm" svg:x="1.5cm" svg:y="16.4cm">
          <draw:text-box>
            <text:p text:style-name="P6"><text:span text:style-name="T3"><text:s/></text:span></text:p>
            <text:list text:style-name="L1">
              <text:list-item>
                <text:p text:style-name="P6"><text:span text:style-name="T3"><text:s text:c="2"/></text:span></text:p>
              </text:list-item>
              <text:list-item>
                <text:p text:style-name="P6"><text:span text:style-name="T3"><text:s/></text:span></text:p>
              </text:list-item>
            </text:list>
          </draw:text-box>
        </draw:frame>
        <draw:frame draw:style-name="gr17" draw:text-style-name="P7" draw:layer="layout" svg:width="17.9cm" svg:height="2.7cm" svg:x="1.5cm" svg:y="20.9cm">
          <draw:text-box>
            <text:p text:style-name="P6"><text:span text:style-name="T3"><text:s/></text:span></text:p>
            <text:list text:style-name="L1">
              <text:list-item>
                <text:p text:style-name="P6"><text:span text:style-name="T3"><text:s text:c="2"/></text:span></text:p>
              </text:list-item>
              <text:list-item>
                <text:p text:style-name="P6"><text:span text:style-name="T3"><text:s/></text:span></text:p>
              </text:list-item>
            </text:list>
          </draw:text-box>
        </draw:frame>
      </draw:page>
      <draw:page draw:name="page4" draw:style-name="dp1" draw:master-page-name="Standard">
        <draw:frame draw:style-name="gr2" draw:layer="layout" svg:width="6.496cm" svg:height="0.772cm" svg:x="6.4cm" svg:y="27.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301-DUPONT Jean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8" draw:text-style-name="P1" draw:layer="layout" svg:width="17.1cm" svg:height="1.254cm" svg:x="2.5cm" svg:y="16.7cm">
          <draw:text-box>
            <text:p/>
          </draw:text-box>
        </draw:frame>
        <draw:frame draw:style-name="gr10" draw:text-style-name="P8" draw:layer="arrière PLAN" svg:width="1.2cm" svg:height="0.818cm" svg:x="18.8cm" svg:y="27.7cm">
          <draw:text-box>
            <text:p><text:span text:style-name="T2">4/4</text:span></text:p>
          </draw:text-box>
        </draw:frame>
        <draw:frame draw:style-name="gr19" draw:layer="arrière PLAN" svg:width="18.598cm" svg:height="14.681cm" svg:x="1.202cm" svg:y="4.119cm">
          <text:p draw:class-id="00020906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2" draw:layer="arrière PLAN" svg:width="18.5cm" svg:height="8.358cm" svg:x="1.3cm" svg:y="7cm">
          <draw:image xlink:href="Pictures/10000000000002BE0000011B4615833C.jpg" xlink:type="simple" xlink:show="embed" xlink:actuate="onLoad">
            <text:p/>
          </draw:image>
        </draw:frame>
        <draw:frame draw:style-name="gr18" draw:text-style-name="P1" draw:layer="layout" svg:width="17.1cm" svg:height="1.254cm" svg:x="2.5cm" svg:y="19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2" svg:font-family="'Courier New'" style:font-family-generic="modern" style:font-pitch="fixed"/>
    <style:font-face style:name="Mangal1" svg:font-family="Manga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cript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187cm" fo:text-align="justify" style:text-autospace="none" style:writing-mode="lr-tb"/>
      <style:text-properties style:use-window-font-color="true" style:font-name="Comic Sans MS1" fo:font-family="'Comic Sans MS'" style:font-family-generic="script" style:font-pitch="variable" fo:font-size="24pt" fo:language="fr" fo:country="FR" fo:font-weight="bold" style:letter-kerning="true" style:font-name-asian="Comic Sans MS1" style:font-family-asian="'Comic Sans MS'" style:font-family-generic-asian="script" style:font-pitch-asian="variable" style:font-size-asian="24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8pt" fo:language="fr" fo:country="FR" fo:font-weight="bold" style:font-name-asian="Comic Sans MS1" style:font-family-asian="'Comic Sans MS'" style:font-family-generic-asian="script" style:font-pitch-asian="variable" style:font-size-asian="18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4pt" fo:language="fr" fo:country="FR" fo:font-style="italic" fo:font-weight="bold" style:font-name-asian="Comic Sans MS1" style:font-family-asian="'Comic Sans MS'" style:font-family-generic-asian="script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 style:writing-mode="lr-tb"/>
      <style:text-properties style:use-window-font-color="true" style:font-name="Comic Sans MS1" fo:font-family="'Comic Sans MS'" style:font-family-generic="script" style:font-pitch="variable" fo:font-size="12pt" fo:language="fr" fo:country="FR" fo:font-style="italic" style:font-name-asian="Comic Sans MS1" style:font-family-asian="'Comic Sans MS'" style:font-family-generic-asian="script" style:font-pitch-asian="variable" style:font-size-asian="12pt" style:language-asian="ar" style:country-asian="SA" style:font-style-asian="italic" style:font-style-complex="italic"/>
    </style:style>
    <style:style style:name="Titre_20_5" style:display-name="Titre 5" style:family="graphic">
      <style:paragraph-properties fo:margin-top="0.746cm" fo:margin-bottom="0.187cm" fo:text-align="justify" style:text-autospace="none" style:writing-mode="lr-tb"/>
      <style:text-properties style:use-window-font-color="true" style:font-name="Comic Sans MS1" fo:font-family="'Comic Sans MS'" style:font-family-generic="script" style:font-pitch="variable" fo:font-size="11pt" fo:language="fr" fo:country="FR" style:font-name-asian="Comic Sans MS1" style:font-family-asian="'Comic Sans MS'" style:font-family-generic-asian="script" style:font-pitch-asian="variable" style:font-size-asian="11pt" style:language-asian="ar" style:country-asian="SA"/>
    </style:style>
    <style:style style:name="Titre_20_6" style:display-name="Titre 6" style:family="graphic">
      <style:paragraph-properties fo:margin-top="0.746cm" fo:margin-bottom="0.187cm" fo:text-align="justify" style:text-autospace="none" style:writing-mode="lr-tb"/>
      <style:text-properties style:use-window-font-color="true" style:font-name="Comic Sans MS1" fo:font-family="'Comic Sans MS'" style:font-family-generic="script" style:font-pitch="variable" fo:font-size="11pt" fo:language="fr" fo:country="FR" fo:font-style="italic" style:font-name-asian="Comic Sans MS1" style:font-family-asian="'Comic Sans MS'" style:font-family-generic-asian="script" style:font-pitch-asian="variable" style:font-size-asian="11pt" style:language-asian="ar" style:country-asian="SA" style:font-style-asian="italic" style:font-style-complex="italic"/>
    </style:style>
    <style:style style:name="Titre_20_7" style:display-name="Titre 7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language="fr" fo:country="FR" style:font-name-asian="Arial1" style:font-family-asian="Arial" style:font-family-generic-asian="swiss" style:font-pitch-asian="variable" style:language-asian="ar" style:country-asian="SA"/>
    </style:style>
    <style:style style:name="Titre_20_8" style:display-name="Titre 8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language="fr" fo:country="FR" fo:font-style="italic" style:font-name-asian="Arial1" style:font-family-asian="Arial" style:font-family-generic-asian="swiss" style:font-pitch-asian="variable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Car_20_Car" style:display-name="Car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26z0" style:family="graphic">
      <style:paragraph-properties style:text-autospace="none"/>
      <style:text-properties fo:color="#000000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0" style:family="graphic">
      <style:paragraph-properties style:text-autospace="none"/>
      <style:text-properties fo:color="#000000"/>
    </style:style>
    <style:style style:name="WW8Num21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0" style:family="graphic">
      <style:paragraph-properties style:text-autospace="none"/>
      <style:text-properties fo:color="#000000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8z2" style:family="graphic">
      <style:paragraph-properties style:text-autospace="none"/>
      <style:text-properties style:font-name="Comic Sans MS1" fo:font-family="'Comic Sans MS'" style:font-family-generic="script" style:font-pitch="variable" fo:font-size="14pt" fo:font-style="italic" fo:font-weight="bold" style:font-name-asian="Comic Sans MS1" style:font-family-asian="'Comic Sans MS'" style:font-family-generic-asian="script" style:font-pitch-asian="variable" style:font-style-asian="italic" style:font-weight-asian="bold" style:font-style-complex="italic" style:font-weight-complex="bold"/>
    </style:style>
    <style:style style:name="WW8Num18z1" style:family="graphic">
      <style:paragraph-properties style:text-autospace="none"/>
      <style:text-properties style:font-name="Comic Sans MS1" fo:font-family="'Comic Sans MS'" style:font-family-generic="script" style:font-pitch="variable" fo:font-size="18pt" fo:font-style="normal" fo:font-weight="bold" style:font-name-asian="Comic Sans MS1" style:font-family-asian="'Comic Sans MS'" style:font-family-generic-asian="script" style:font-pitch-asian="variable" style:font-style-asian="normal" style:font-weight-asian="bold" style:font-style-complex="normal" style:font-weight-complex="bold"/>
    </style:style>
    <style:style style:name="WW8Num18z0" style:family="graphic">
      <style:paragraph-properties style:text-autospace="none"/>
      <style:text-properties style:font-name="Comic Sans MS1" fo:font-family="'Comic Sans MS'" style:font-family-generic="script" style:font-pitch="variable" fo:font-size="24pt" fo:font-style="normal" fo:font-weight="bold" style:font-name-asian="Comic Sans MS1" style:font-family-asian="'Comic Sans MS'" style:font-family-generic-asian="script" style:font-pitch-asian="variable" style:font-style-asian="normal" style:font-weight-asian="bold" style:font-style-complex="normal" style:font-weight-complex="bold"/>
    </style:style>
    <style:style style:name="WW8Num17z0" style:family="graphic">
      <style:paragraph-properties style:text-autospace="none"/>
      <style:text-properties fo:color="#000000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0" style:family="graphic">
      <style:paragraph-properties style:text-autospace="none"/>
      <style:text-properties fo:color="#000000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0" style:family="graphic">
      <style:paragraph-properties style:text-autospace="none"/>
      <style:text-properties fo:color="#000000"/>
    </style:style>
    <style:style style:name="WW8Num12z0" style:family="graphic">
      <style:paragraph-properties style:text-autospace="none"/>
      <style:text-properties fo:color="#000000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fo:color="#000000"/>
    </style:style>
    <style:style style:name="WW8Num7z0" style:family="graphic">
      <style:paragraph-properties style:text-autospace="none"/>
      <style:text-properties fo:color="#000000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fo:color="#000000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fo:color="#000000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fo:color="#000000"/>
    </style:style>
    <style:style style:name="Contenu_20_du_20_cadre" style:display-name="Contenu du cadre" style:family="graphic">
      <style:paragraph-properties fo:margin-top="0cm" fo:margin-bottom="0.374cm"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En-tête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Index" style:family="graphic">
      <style:paragraph-properties fo:text-align="start" style:text-autospace="none" style:writing-mode="lr-tb"/>
      <style:text-properties style:use-window-font-color="true" fo:language="fr" fo:country="FR" style:font-name-asian="Mangal2" style:font-family-asian="Mangal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language="fr" fo:country="FR" style:font-name-asian="Mangal2" style:font-family-asian="Mangal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stroke-dash="_32__20_Dots_20_1_20_Dash" svg:stroke-width="0.05cm" svg:stroke-color="#000000" draw:marker-start-width="0.075cm" draw:marker-end-width="0.0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Mco1" style:family="table-column">
      <style:table-column-properties style:column-width="3.651cm" style:use-optimal-column-width="false"/>
    </style:style>
    <style:style style:name="Mco2" style:family="table-column">
      <style:table-column-properties style:column-width="8.114cm" style:use-optimal-column-width="false"/>
    </style:style>
    <style:style style:name="Mco3" style:family="table-column">
      <style:table-column-properties style:column-width="3.788cm" style:use-optimal-column-width="false"/>
    </style:style>
    <style:style style:name="Mco4" style:family="table-column">
      <style:table-column-properties style:column-width="3.453cm" style:use-optimal-column-width="false"/>
    </style:style>
    <style:style style:name="Mco5" style:family="table-column">
      <style:table-column-properties style:column-width="2.94cm" style:use-optimal-column-width="false"/>
    </style:style>
    <style:style style:name="Mco6" style:family="table-column">
      <style:table-column-properties style:column-width="9.037cm" style:use-optimal-column-width="false"/>
    </style:style>
    <style:style style:name="Mco7" style:family="table-column">
      <style:table-column-properties style:column-width="4.884cm" style:use-optimal-column-width="false"/>
    </style:style>
    <style:style style:name="Mco8" style:family="table-column">
      <style:table-column-properties style:column-width="2.117cm" style:use-optimal-column-width="false"/>
    </style:style>
    <style:style style:name="Mro1" style:family="table-row">
      <style:table-row-properties style:row-height="0.735cm"/>
    </style:style>
    <style:style style:name="Mro2" style:family="table-row">
      <style:table-row-properties style:row-height="0.605cm"/>
    </style:style>
    <style:style style:name="Mro3" style:family="table-row">
      <style:table-row-properties style:row-height="0.954cm"/>
    </style:style>
    <style:style style:name="Mce1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size="12pt" style:font-size-asian="12pt" style:font-size-complex="12pt"/>
    </style:style>
    <style:style style:name="Mce2" style:family="table-cell">
      <style:graphic-properties draw:fill="none" draw:fill-color="#c0c0c0" style:repeat="repeat"/>
      <style:paragraph-properties fo:text-align="center" fo:border="0.03pt solid #000000"/>
      <style:text-properties style:use-window-font-color="true" style:font-name="Comic Sans MS1" fo:font-size="10pt" fo:font-weight="bold" style:font-size-asian="10pt" style:font-weight-asian="bold" style:font-size-complex="10pt" style:font-weight-complex="bold"/>
    </style:style>
    <style:style style:name="Mce3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style:font-name="Comic Sans MS1" fo:font-size="12pt" fo:font-weight="bold" style:font-size-asian="12pt" style:font-weight-asian="bold" style:font-size-complex="12pt" style:font-weight-complex="bold"/>
    </style:style>
    <style:style style:name="Mce4" style:family="table-cell">
      <style:graphic-properties draw:fill="none" draw:fill-color="#c0c0c0" style:repeat="repeat"/>
      <style:paragraph-properties fo:border="0.03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Mce5" style:family="table-cell">
      <style:graphic-properties draw:fill="none" style:repeat="repeat" draw:textarea-vertical-align="middle"/>
      <style:paragraph-properties fo:border="0.03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Mce6" style:family="table-cell">
      <style:graphic-properties draw:fill="none" style:repeat="repeat" draw:textarea-vertical-align="middle"/>
      <style:paragraph-properties fo:border="0.03pt solid #000000"/>
      <style:text-properties fo:font-size="12pt" style:font-size-asian="12pt" style:font-size-complex="12pt"/>
    </style:style>
    <style:style style:name="Mce7" style:family="table-cell">
      <style:graphic-properties draw:fill="none" style:repeat="repeat" draw:textarea-vertical-align="middle"/>
      <style:paragraph-properties fo:border="0.03pt solid #000000"/>
      <style:text-properties fo:color="#808080" fo:font-size="12pt" style:font-size-asian="12pt" style:font-size-complex="12pt"/>
    </style:style>
    <style:style style:name="MP1" style:family="paragraph">
      <style:paragraph-properties fo:text-align="center" style:text-autospace="none"/>
    </style:style>
    <style:style style:name="MP2" style:family="paragraph">
      <style:paragraph-properties fo:text-align="center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style:font-name="Comic Sans MS1" fo:font-size="10pt" fo:font-weight="bold" style:font-size-asian="10pt" style:font-weight-asian="bold" style:font-size-complex="10pt" style:font-weight-complex="bold"/>
    </style:style>
    <style:style style:name="MT3" style:family="text">
      <style:text-properties style:use-window-font-color="true" fo:font-size="12pt" style:font-size-asian="12pt" style:font-size-complex="12pt"/>
    </style:style>
    <style:style style:name="MT4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MT5" style:family="text">
      <style:text-properties style:use-window-font-color="true" style:text-position="super 58%" fo:font-size="24pt" fo:font-weight="bold" style:font-size-asian="24pt" style:font-weight-asian="bold" style:font-size-complex="24pt" style:font-weight-complex="bold"/>
    </style:style>
    <style:style style:name="MT6" style:family="text">
      <style:text-properties style:use-window-font-color="true" style:font-name="Comic Sans MS1" fo:font-size="12pt" fo:font-weight="bold" style:font-size-asian="12pt" style:font-weight-asian="bold" style:font-size-complex="12pt" style:font-weight-complex="bold"/>
    </style:style>
    <style:style style:name="M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8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écriture ELEVE</svg:title>
      </draw:layer>
      <draw:layer draw:name="background"/>
      <draw:layer draw:name="backgroundobjects"/>
      <draw:layer draw:name="controls"/>
      <draw:layer draw:name="measurelines"/>
      <draw:layer draw:name="arrière PLAN"/>
    </draw:layer-set>
    <style:master-page style:name="Standard" style:page-layout-name="PM0" draw:style-name="Mdp1">
      <draw:frame draw:style-name="standard" draw:layer="backgroundobjects" svg:width="19.005cm" svg:height="2.473cm" svg:x="0.965cm" svg:y="1.046cm">
        <table:table table:template-name="default" table:use-first-row-styles="true" table:use-banding-rows-styles="true">
          <table:table-column table:style-name="Mco1"/>
          <table:table-column table:style-name="Mco2"/>
          <table:table-column table:style-name="Mco3"/>
          <table:table-column table:style-name="Mco4"/>
          <table:table-row table:style-name="Mro1" table:default-cell-style-name="Mce1">
            <table:table-cell table:number-rows-spanned="2">
              <text:p text:style-name="MP1"><text:span text:style-name="MT1">Collège</text:span><text:span text:style-name="MT1"><text:line-break/></text:span><text:span text:style-name="MT1">G. ONSLOW</text:span></text:p>
              <text:p text:style-name="MP1"><text:span text:style-name="MT1">63 - LEZOUX</text:span></text:p>
            </table:table-cell>
            <table:table-cell table:style-name="Mce2" table:number-columns-spanned="2">
              <text:p text:style-name="MP2"><text:span text:style-name="MT2">Séquence 1 : APPROPRIATION DU CAHIER DES CHARGES (Ci1)</text:span></text:p>
            </table:table-cell>
            <table:covered-table-cell table:style-name="Mce2"/>
            <table:table-cell table:number-rows-spanned="2">
              <text:p text:style-name="MP2"><text:span text:style-name="MT3">Technologie</text:span></text:p>
              <text:p text:style-name="MP2"><text:span text:style-name="MT4">3</text:span><text:span text:style-name="MT5">ème</text:span></text:p>
            </table:table-cell>
          </table:table-row>
          <table:table-row table:style-name="Mro2" table:default-cell-style-name="Mce1">
            <table:covered-table-cell/>
            <table:table-cell table:style-name="Mce3">
              <text:p text:style-name="MP2"><text:span text:style-name="MT6">LES FONCTION DE SERVICE</text:span><text:span text:style-name="MT6"><text:line-break/></text:span><text:span text:style-name="MT6"> ET LES CONTRAINTES</text:span></text:p>
            </table:table-cell>
            <table:table-cell table:style-name="Mce4">
              <text:p text:style-name="MP2"><text:span text:style-name="MT7">Expression</text:span><text:span text:style-name="MT7"><text:line-break/></text:span><text:span text:style-name="MT7">fonctionnelle</text:span><text:span text:style-name="MT7"><text:line-break/></text:span><text:span text:style-name="MT7">du besoin</text:span></text:p>
            </table:table-cell>
            <table:covered-table-cell/>
          </table:table-row>
        </table:table>
        <draw:image xlink:href="Pictures/TablePreview1.svm" xlink:type="simple" xlink:show="embed" xlink:actuate="onLoad"/>
      </draw:frame>
      <draw:custom-shape draw:style-name="Mgr1" draw:text-style-name="MP2" draw:layer="arrière PLAN" svg:width="19cm" svg:height="25.1cm" svg:x="1cm" svg:y="3.6cm">
        <text:p/>
        <draw:enhanced-geometry svg:viewBox="0 0 21600 21600" draw:type="rectangle" draw:enhanced-path="M 0 0 L 21600 0 21600 21600 0 21600 0 0 Z N"/>
      </draw:custom-shape>
      <draw:frame draw:style-name="standard" draw:layer="backgroundobjects" svg:width="18.977cm" svg:height="0.953cm" svg:x="1.008cm" svg:y="27.704cm">
        <table:table table:template-name="default" table:use-first-row-styles="true" table:use-banding-rows-styles="true">
          <table:table-column table:style-name="Mco5"/>
          <table:table-column table:style-name="Mco6"/>
          <table:table-column table:style-name="Mco7"/>
          <table:table-column table:style-name="Mco8"/>
          <table:table-row table:style-name="Mro3" table:default-cell-style-name="Mce7">
            <table:table-cell table:style-name="Mce5">
              <text:p><text:span text:style-name="MT8">Crée par BM</text:span></text:p>
            </table:table-cell>
            <table:table-cell table:style-name="Mce6">
              <text:p><text:span text:style-name="MT1">ELEVE(s) /</text:span></text:p>
            </table:table-cell>
            <table:table-cell>
              <text:p><text:span text:style-name="MT9">Modifié le : sept 2015</text:span></text:p>
            </table:table-cell>
            <table:table-cell>
              <text:p><text:span text:style-name="MT9">Doc </text:span></text:p>
            </table:table-cell>
          </table:table-row>
        </table:table>
        <draw:image xlink:href="Pictures/TablePreview2.svm" xlink:type="simple" xlink:show="embed" xlink:actuate="onLoad"/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1T08:24:01.90</meta:creation-date>
    <dc:date>2015-10-15T12:27:52.469000000</dc:date>
    <meta:editing-duration>PT3M29S</meta:editing-duration>
    <meta:editing-cycles>5</meta:editing-cycles>
    <meta:generator>LibreOffice/4.2.5.2$Windows_x86 LibreOffice_project/61cb170a04bb1f12e77c884eab9192be736ec5f5</meta:generator>
    <meta:document-statistic meta:object-count="48"/>
  </office:meta>
</office:document-meta>
</file>