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Pictures/TablePreview5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ObjectReplacements/Object 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17.999cm" draw:visible-area-height="22.317cm" draw:ole-draw-aspect="9248"/>
    </style:style>
    <style:style style:name="gr2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1.2cm" fo:padding-top="0.15cm" fo:padding-bottom="0.15cm" fo:padding-left="0.275cm" fo:padding-right="0.275cm" style:protect="position size"/>
    </style:style>
    <style:style style:name="gr3" style:family="graphic" style:parent-style-name="standard">
      <style:graphic-properties style:protect="position size"/>
    </style:style>
    <style:style style:name="gr4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1.2cm" fo:padding-top="0.15cm" fo:padding-bottom="0.15cm" fo:padding-left="0.275cm" fo:padding-right="0.275cm"/>
    </style:style>
    <style:style style:name="co1" style:family="table-column">
      <style:table-column-properties style:column-width="9.928cm" style:use-optimal-column-width="false"/>
    </style:style>
    <style:style style:name="co2" style:family="table-column">
      <style:table-column-properties style:column-width="6.499cm" style:use-optimal-column-width="false"/>
    </style:style>
    <style:style style:name="ro1" style:family="table-row">
      <style:table-row-properties style:row-height="0.884cm"/>
    </style:style>
    <style:style style:name="ro2" style:family="table-row">
      <style:table-row-properties style:row-height="0.879cm"/>
    </style:style>
    <style:style style:name="ro3" style:family="table-row">
      <style:table-row-properties style:row-height="0.888cm"/>
    </style:style>
    <style:style style:name="ro4" style:family="table-row">
      <style:table-row-properties style:row-height="0.887cm"/>
    </style:style>
    <style:style style:name="ro5" style:family="table-row">
      <style:table-row-properties style:row-height="0.775cm"/>
    </style:style>
    <style:style style:name="ce1" style:family="table-cell">
      <style:graphic-properties draw:fill-color="#ffff99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12pt" style:font-size-asian="12pt" style:font-size-complex="12pt"/>
    </style:style>
    <style:style style:name="ce2" style:family="table-cell">
      <style:graphic-properties style:repeat="repeat" draw:textarea-vertical-align="middle" fo:padding-top="0.1cm" fo:padding-bottom="0.1cm" fo:padding-left="0.1cm" fo:padding-right="0.1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arrière PLAN" svg:width="18.606cm" svg:height="22.316cm" svg:x="1.2cm" svg:y="3.594cm">
          <draw:object-ole draw:class-id="00020906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6.8cm" svg:height="1.5cm" svg:x="2cm" svg:y="9cm">
          <draw:text-box>
            <text:p><text:span text:style-name="T1">Complétez votre réponse iCi,,,</text:span></text:p>
          </draw:text-box>
        </draw:frame>
        <draw:frame draw:style-name="gr3" draw:layer="layout" svg:width="9.927cm" svg:height="5.298cm" svg:x="9.072cm" svg:y="11.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3.svm" xlink:type="simple" xlink:show="embed" xlink:actuate="onLoad"/>
        </draw:frame>
        <draw:frame draw:style-name="gr3" draw:layer="layout" svg:width="9.927cm" svg:height="5.326cm" svg:x="9.07cm" svg:y="18.969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4">
              <table:table-cell table:style-name="ce1"/>
            </table:table-row>
          </table:table>
          <draw:image xlink:href="Pictures/TablePreview4.svm" xlink:type="simple" xlink:show="embed" xlink:actuate="onLoad"/>
        </draw:frame>
        <draw:frame draw:style-name="gr4" draw:layer="layout" svg:width="16.8cm" svg:height="1.5cm" svg:x="2cm" svg:y="26.1cm">
          <draw:text-box>
            <text:p><text:span text:style-name="T1">Complétez votre réponse iCi,,,</text:span></text:p>
            <text:p><text:span text:style-name="T1"/></text:p>
          </draw:text-box>
        </draw:frame>
        <draw:frame draw:style-name="gr3" draw:layer="layout" svg:width="6.498cm" svg:height="0.774cm" svg:x="6.4cm" svg:y="27.8cm">
          <table:table table:template-name="default" table:use-first-row-styles="true" table:use-banding-rows-styles="true">
            <table:table-column table:style-name="co2"/>
            <table:table-row table:style-name="ro5">
              <table:table-cell table:style-name="ce2">
                <text:p><text:span text:style-name="T2">301-DUPONT Jean</text:span></text:p>
              </table:table-cell>
            </table:table-row>
          </table:table>
          <draw:image xlink:href="Pictures/TablePreview5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stroke-dash="_32__20_Dots_20_1_20_Dash" svg:stroke-width="0.05cm" svg:stroke-color="#cccccc" draw:marker-start-width="0.075cm" draw:marker-end-width="0.0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Mco1" style:family="table-column">
      <style:table-column-properties style:column-width="3.651cm" style:use-optimal-column-width="false"/>
    </style:style>
    <style:style style:name="Mco2" style:family="table-column">
      <style:table-column-properties style:column-width="8.114cm" style:use-optimal-column-width="false"/>
    </style:style>
    <style:style style:name="Mco3" style:family="table-column">
      <style:table-column-properties style:column-width="3.788cm" style:use-optimal-column-width="false"/>
    </style:style>
    <style:style style:name="Mco4" style:family="table-column">
      <style:table-column-properties style:column-width="3.453cm" style:use-optimal-column-width="false"/>
    </style:style>
    <style:style style:name="Mco5" style:family="table-column">
      <style:table-column-properties style:column-width="2.94cm" style:use-optimal-column-width="false"/>
    </style:style>
    <style:style style:name="Mco6" style:family="table-column">
      <style:table-column-properties style:column-width="9.037cm" style:use-optimal-column-width="false"/>
    </style:style>
    <style:style style:name="Mco7" style:family="table-column">
      <style:table-column-properties style:column-width="4.884cm" style:use-optimal-column-width="false"/>
    </style:style>
    <style:style style:name="Mco8" style:family="table-column">
      <style:table-column-properties style:column-width="2.117cm" style:use-optimal-column-width="false"/>
    </style:style>
    <style:style style:name="Mro1" style:family="table-row">
      <style:table-row-properties style:row-height="0.735cm"/>
    </style:style>
    <style:style style:name="Mro2" style:family="table-row">
      <style:table-row-properties style:row-height="0.605cm"/>
    </style:style>
    <style:style style:name="Mro3" style:family="table-row">
      <style:table-row-properties style:row-height="0.954cm"/>
    </style:style>
    <style:style style:name="Mce1" style:family="table-cell">
      <style:graphic-properties draw:fill="none" draw:fill-color="#c0c0c0" style:repeat="repeat" draw:textarea-vertical-align="middle"/>
      <style:paragraph-properties fo:border="0.03pt solid #000000"/>
      <style:text-properties style:use-window-font-color="true" fo:font-size="12pt" style:font-size-asian="12pt" style:font-size-complex="12pt"/>
    </style:style>
    <style:style style:name="Mce2" style:family="table-cell">
      <style:graphic-properties draw:fill="none" draw:fill-color="#c0c0c0" style:repeat="repeat"/>
      <style:paragraph-properties fo:text-align="center" fo:border="0.03pt solid #000000"/>
      <style:text-properties style:use-window-font-color="true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Mce3" style:family="table-cell">
      <style:graphic-properties draw:fill="none" draw:fill-color="#c0c0c0" style:repeat="repeat" draw:textarea-vertical-align="middle"/>
      <style:paragraph-properties fo:border="0.03pt solid #000000"/>
      <style:text-properties style:use-window-font-color="true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Mce4" style:family="table-cell">
      <style:graphic-properties draw:fill="none" draw:fill-color="#c0c0c0" style:repeat="repeat"/>
      <style:paragraph-properties fo:border="0.03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Mce5" style:family="table-cell">
      <style:graphic-properties draw:fill="none" style:repeat="repeat" draw:textarea-vertical-align="middle"/>
      <style:paragraph-properties fo:border="0.03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Mce6" style:family="table-cell">
      <style:graphic-properties draw:fill="none" style:repeat="repeat" draw:textarea-vertical-align="middle"/>
      <style:paragraph-properties fo:border="0.03pt solid #000000"/>
      <style:text-properties fo:font-size="12pt" style:font-size-asian="12pt" style:font-size-complex="12pt"/>
    </style:style>
    <style:style style:name="Mce7" style:family="table-cell">
      <style:graphic-properties draw:fill="none" style:repeat="repeat" draw:textarea-vertical-align="middle"/>
      <style:paragraph-properties fo:border="0.03pt solid #000000"/>
      <style:text-properties fo:color="#808080" fo:font-size="12pt" style:font-size-asian="12pt" style:font-size-complex="12pt"/>
    </style:style>
    <style:style style:name="MP1" style:family="paragraph">
      <style:paragraph-properties fo:text-align="center" style:text-autospace="none"/>
    </style:style>
    <style:style style:name="MP2" style:family="paragraph">
      <style:paragraph-properties fo:text-align="center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MT3" style:family="text">
      <style:text-properties style:use-window-font-color="true" fo:font-size="12pt" style:font-size-asian="12pt" style:font-size-complex="12pt"/>
    </style:style>
    <style:style style:name="MT4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MT5" style:family="text">
      <style:text-properties style:use-window-font-color="true" style:text-position="super 58%" fo:font-size="24pt" fo:font-weight="bold" style:font-size-asian="24pt" style:font-weight-asian="bold" style:font-size-complex="24pt" style:font-weight-complex="bold"/>
    </style:style>
    <style:style style:name="MT6" style:family="text">
      <style:text-properties style:use-window-font-color="true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M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MT8" style:family="text">
      <style:text-properties fo:color="#808080" fo:font-size="10pt" fo:font-weight="bold" style:font-size-asian="10pt" style:font-weight-asian="bold" style:font-size-complex="10pt" style:font-weight-complex="bold"/>
    </style:style>
    <style:style style:name="MT9" style:family="text">
      <style:text-properties fo:color="#808080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>
        <svg:title>écriture ELEVE</svg:title>
      </draw:layer>
      <draw:layer draw:name="background"/>
      <draw:layer draw:name="backgroundobjects"/>
      <draw:layer draw:name="controls"/>
      <draw:layer draw:name="measurelines"/>
      <draw:layer draw:name="arrière PLAN"/>
    </draw:layer-set>
    <style:master-page style:name="Standard" style:page-layout-name="PM0" draw:style-name="Mdp1">
      <draw:frame draw:style-name="standard" draw:layer="backgroundobjects" svg:width="19.005cm" svg:height="2.473cm" svg:x="0.965cm" svg:y="1.046cm">
        <table:table table:template-name="default" table:use-first-row-styles="true" table:use-banding-rows-styles="true">
          <table:table-column table:style-name="Mco1"/>
          <table:table-column table:style-name="Mco2"/>
          <table:table-column table:style-name="Mco3"/>
          <table:table-column table:style-name="Mco4"/>
          <table:table-row table:style-name="Mro1" table:default-cell-style-name="Mce1">
            <table:table-cell table:number-rows-spanned="2">
              <text:p text:style-name="MP1"><text:span text:style-name="MT1">Collège</text:span><text:span text:style-name="MT1"><text:line-break/></text:span><text:span text:style-name="MT1">G. ONSLOW</text:span></text:p>
              <text:p text:style-name="MP1"><text:span text:style-name="MT1">63 - LEZOUX</text:span></text:p>
            </table:table-cell>
            <table:table-cell table:style-name="Mce2" table:number-columns-spanned="2">
              <text:p text:style-name="MP2"><text:span text:style-name="MT2">Séquence 1 : APPROPRIATION DU CAHIER DES CHARGES (Ci1)</text:span></text:p>
            </table:table-cell>
            <table:covered-table-cell table:style-name="Mce2"/>
            <table:table-cell table:number-rows-spanned="2">
              <text:p text:style-name="MP2"><text:span text:style-name="MT3">Technologie</text:span></text:p>
              <text:p text:style-name="MP2"><text:span text:style-name="MT4">3</text:span><text:span text:style-name="MT5">ème</text:span></text:p>
            </table:table-cell>
          </table:table-row>
          <table:table-row table:style-name="Mro2" table:default-cell-style-name="Mce1">
            <table:covered-table-cell/>
            <table:table-cell table:style-name="Mce3">
              <text:p><text:span text:style-name="MT6">LA FORMALISATION DU BESOIN</text:span></text:p>
            </table:table-cell>
            <table:table-cell table:style-name="Mce4">
              <text:p text:style-name="MP2"><text:span text:style-name="MT7">Expression</text:span><text:span text:style-name="MT7"><text:line-break/></text:span><text:span text:style-name="MT7">fonctionnelle</text:span><text:span text:style-name="MT7"><text:line-break/></text:span><text:span text:style-name="MT7">du besoin</text:span></text:p>
            </table:table-cell>
            <table:covered-table-cell/>
          </table:table-row>
        </table:table>
        <draw:image xlink:href="Pictures/TablePreview1.svm" xlink:type="simple" xlink:show="embed" xlink:actuate="onLoad"/>
      </draw:frame>
      <draw:custom-shape draw:style-name="Mgr1" draw:text-style-name="MP2" draw:layer="arrière PLAN" svg:width="19cm" svg:height="25.1cm" svg:x="1cm" svg:y="3.6cm">
        <text:p/>
        <draw:enhanced-geometry svg:viewBox="0 0 21600 21600" draw:type="rectangle" draw:enhanced-path="M 0 0 L 21600 0 21600 21600 0 21600 0 0 Z N"/>
      </draw:custom-shape>
      <draw:frame draw:style-name="standard" draw:layer="backgroundobjects" svg:width="18.977cm" svg:height="0.953cm" svg:x="1.008cm" svg:y="27.704cm">
        <table:table table:template-name="default" table:use-first-row-styles="true" table:use-banding-rows-styles="true">
          <table:table-column table:style-name="Mco5"/>
          <table:table-column table:style-name="Mco6"/>
          <table:table-column table:style-name="Mco7"/>
          <table:table-column table:style-name="Mco8"/>
          <table:table-row table:style-name="Mro3" table:default-cell-style-name="Mce7">
            <table:table-cell table:style-name="Mce5">
              <text:p><text:span text:style-name="MT8">Crée par BM</text:span></text:p>
            </table:table-cell>
            <table:table-cell table:style-name="Mce6">
              <text:p><text:span text:style-name="MT1">ELEVE(s) /</text:span></text:p>
            </table:table-cell>
            <table:table-cell>
              <text:p><text:span text:style-name="MT9">Modifié le : sept 2015</text:span></text:p>
            </table:table-cell>
            <table:table-cell>
              <text:p><text:span text:style-name="MT9">Doc 1/1</text:span></text:p>
            </table:table-cell>
          </table:table-row>
        </table:table>
        <draw:image xlink:href="Pictures/TablePreview2.svm" xlink:type="simple" xlink:show="embed" xlink:actuate="onLoad"/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11T08:24:01.90</meta:creation-date>
    <dc:date>2015-08-11T15:10:53.71</dc:date>
    <meta:editing-duration>PT3M29S</meta:editing-duration>
    <meta:editing-cycles>2</meta:editing-cycles>
    <meta:generator>LibreOffice/3.6$Windows_x86 LibreOffice_project/e29a214-2bbed72-0621de6-a97528c-8f066d</meta:generator>
    <meta:document-statistic meta:object-count="9"/>
  </office:meta>
</office:document-meta>
</file>