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solid" svg:stroke-width="0.035cm" svg:stroke-color="#000000" draw:stroke-linejoin="miter" draw:fill="none" draw:fill-color="#4f81bd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eeece1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071cm" svg:stroke-color="#00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solid" svg:stroke-width="0.071cm" svg:stroke-color="#000000" draw:stroke-linejoin="miter" draw:fill="none" draw:fill-color="#ffffff" draw:textarea-horizontal-align="justify" draw:textarea-vertical-align="middle" draw:auto-grow-height="false" fo:padding-top="0.13cm" fo:padding-bottom="0.13cm" fo:padding-left="0.05cm" fo:padding-right="0.05cm" fo:wrap-option="wrap"/>
    </style:style>
    <style:style style:name="gr7" style:family="graphic" style:parent-style-name="standard">
      <style:graphic-properties draw:stroke="solid" svg:stroke-width="0.053cm" svg:stroke-color="#000000" draw:marker-end="msArrowOpenEnd_20_5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.63cm" draw:start-line-spacing-vertical="0.63cm" draw:end-line-spacing-horizontal="0.63cm" draw:end-line-spacing-vertical="0.63cm"/>
    </style:style>
    <style:style style:name="gr8" style:family="graphic" style:parent-style-name="standard">
      <style:graphic-properties draw:stroke="solid" svg:stroke-width="0.053cm" svg:stroke-color="#1f497d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solid" svg:stroke-width="0.071cm" svg:stroke-color="#385d8a" draw:stroke-linejoin="miter" draw:fill="solid" draw:fill-color="#5115f9" draw:opacity="97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solid" svg:stroke-width="0.071cm" svg:stroke-color="#385d8a" draw:stroke-linejoin="miter" draw:fill="solid" draw:fill-color="#5115f9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1" style:family="graphic" style:parent-style-name="objectwithoutfill">
      <style:graphic-properties draw:marker-end="Arrow" draw:marker-end-width="0.3cm" draw:fill="none" draw:textarea-vertical-align="middle"/>
    </style:style>
    <style:style style:name="gr12" style:family="graphic" style:parent-style-name="standard">
      <style:graphic-properties draw:stroke="solid" svg:stroke-width="0.071cm" svg:stroke-color="#000000" draw:stroke-linejoin="miter" draw:fill="solid" draw:fill-color="#ffcc66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3" style:family="graphic" style:parent-style-name="standard">
      <style:graphic-properties draw:stroke="solid" svg:stroke-width="0.026cm" svg:stroke-color="#000000" draw:stroke-linejoin="miter" draw:fill="solid" draw:fill-color="#c0c0c0" draw:textarea-horizontal-align="center" draw:textarea-vertical-align="top" draw:auto-grow-height="false" draw:fit-to-size="false" fo:padding-top="0.13cm" fo:padding-bottom="0.13cm" fo:padding-left="0.25cm" fo:padding-right="0.25cm" fo:wrap-option="wrap" draw:shadow-color="#868686"/>
    </style:style>
    <style:style style:name="gr14" style:family="graphic" style:parent-style-name="standard">
      <style:graphic-properties draw:stroke="solid" svg:stroke-width="0.071cm" svg:stroke-color="#000000" draw:stroke-linejoin="miter" draw:fill="solid" draw:fill-color="#ff00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5" style:family="graphic" style:parent-style-name="standard">
      <style:graphic-properties draw:stroke="solid" svg:stroke-width="0.071cm" svg:stroke-color="#000000" draw:stroke-linejoin="miter" draw:fill="solid" draw:fill-color="#d7e4bd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6" style:family="graphic" style:parent-style-name="standard">
      <style:graphic-properties draw:stroke="solid" svg:stroke-width="0.062cm" svg:stroke-color="#00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7" style:family="graphic" style:parent-style-name="standard">
      <style:graphic-properties draw:stroke="solid" svg:stroke-width="0.071cm" svg:stroke-color="#000000" draw:stroke-linejoin="miter" draw:fill="solid" draw:fill-color="#c0c0c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8" style:family="graphic" style:parent-style-name="standard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9" style:family="graphic" style:parent-style-name="standard">
      <style:graphic-properties draw:stroke="solid" svg:stroke-width="0.053cm" svg:stroke-color="#000000" draw:marker-end="msArrowOpenEnd_20_5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0" style:family="graphic" style:parent-style-name="standard">
      <style:graphic-properties draw:stroke="solid" svg:stroke-width="0.053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1" style:family="graphic" style:parent-style-name="standard">
      <style:graphic-properties draw:stroke="solid" svg:stroke-width="0.053cm" svg:stroke-color="#ff0000" draw:marker-end="msArrowOpenEnd_20_5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2" style:family="graphic" style:parent-style-name="standard">
      <style:graphic-properties draw:stroke="solid" svg:stroke-width="0.071cm" svg:stroke-color="#000000" draw:stroke-linejoin="miter" draw:fill="solid" draw:fill-color="#92d05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3" style:family="graphic" style:parent-style-name="standard">
      <style:graphic-properties draw:stroke="dash" draw:stroke-dash="Dashed_20__28_var_29__20_1" svg:stroke-width="0.071cm" svg:stroke-color="#00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4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eeece1" draw:start-line-spacing-horizontal="0.63cm" draw:start-line-spacing-vertical="0.63cm" draw:end-line-spacing-horizontal="0.63cm" draw:end-line-spacing-vertical="0.63cm"/>
    </style:style>
    <style:style style:name="gr25" style:family="graphic" style:parent-style-name="standard">
      <style:graphic-properties draw:stroke="solid" svg:stroke-width="0.071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6" style:family="graphic" style:parent-style-name="standard">
      <style:graphic-properties draw:stroke="solid" svg:stroke-width="0.159cm" svg:stroke-color="#969696" draw:marker-end="Extrémités_20_de_20_flèche_20_1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eeece1" draw:start-line-spacing-horizontal="0.63cm" draw:start-line-spacing-vertical="0.63cm" draw:end-line-spacing-horizontal="0.63cm" draw:end-line-spacing-vertical="0.63cm"/>
    </style:style>
    <style:style style:name="gr27" style:family="graphic" style:parent-style-name="standard">
      <style:graphic-properties draw:stroke="solid" svg:stroke-width="0.159cm" svg:stroke-color="#96969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eeece1"/>
    </style:style>
    <style:style style:name="gr28" style:family="graphic" style:parent-style-name="standard">
      <style:graphic-properties draw:stroke="solid" svg:stroke-width="0.15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eeece1"/>
    </style:style>
    <style:style style:name="gr29" style:family="graphic" style:parent-style-name="standard">
      <style:graphic-properties draw:stroke="solid" svg:stroke-width="0.159cm" svg:stroke-color="#000000" draw:marker-end="Extrémités_20_de_20_flèche_20_2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eeece1"/>
    </style:style>
    <style:style style:name="gr30" style:family="graphic" style:parent-style-name="standard">
      <style:graphic-properties draw:stroke="none" draw:fill="none" draw:fill-color="#4f81bd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eeece1"/>
    </style:style>
    <style:style style:name="gr31" style:family="graphic" style:parent-style-name="standard">
      <style:graphic-properties draw:stroke="solid" svg:stroke-width="0.071cm" svg:stroke-color="#00956f" draw:stroke-linejoin="miter" draw:fill="solid" draw:fill-color="#5115f9" draw:opacity="97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2" style:family="graphic" style:parent-style-name="standard">
      <style:graphic-properties draw:stroke="solid" svg:stroke-width="0.071cm" svg:stroke-color="#00956f" draw:stroke-linejoin="miter" draw:fill="solid" draw:fill-color="#5115f9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3" style:family="graphic" style:parent-style-name="standard">
      <style:graphic-properties draw:stroke="solid" svg:stroke-width="0.053cm" svg:stroke-color="#000000" draw:marker-end="msArrowOpenEnd_20_5" draw:marker-end-width="0.315cm" draw:marker-end-center="false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4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05cm" fo:padding-right="0.05cm" fo:wrap-option="wrap"/>
    </style:style>
    <style:style style:name="gr35" style:family="graphic" style:parent-style-name="standard">
      <style:graphic-properties draw:stroke="dash" draw:stroke-dash="Dashed_20__28_var_29__20_2" svg:stroke-width="0.026cm" svg:stroke-color="#000000" draw:stroke-linejoin="miter" draw:fill="none" draw:fill-color="#4f81bd" draw:textarea-horizontal-align="left" draw:textarea-vertical-align="middle" draw:auto-grow-height="false" fo:padding-top="0.13cm" fo:padding-bottom="0.13cm" fo:padding-left="0.25cm" fo:padding-right="0.25cm" fo:wrap-option="no-wrap" draw:shadow-color="#eeece1"/>
    </style:style>
    <style:style style:name="gr36" style:family="graphic" style:parent-style-name="standard">
      <style:graphic-properties draw:stroke="solid" svg:stroke-width="0.026cm" svg:stroke-color="#000000" draw:stroke-linejoin="miter" draw:fill="none" draw:fill-color="#4f81bd" draw:textarea-horizontal-align="left" draw:textarea-vertical-align="middle" draw:auto-grow-height="false" fo:padding-top="0.13cm" fo:padding-bottom="0.13cm" fo:padding-left="0.25cm" fo:padding-right="0.25cm" fo:wrap-option="no-wrap" draw:shadow-color="#eeece1"/>
    </style:style>
    <style:style style:name="gr37" style:family="graphic" style:parent-style-name="standard">
      <style:graphic-properties draw:stroke="dash" draw:stroke-dash="Dashed_20__28_var_29__20_2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eeece1" draw:start-line-spacing-horizontal="0.63cm" draw:start-line-spacing-vertical="0.63cm" draw:end-line-spacing-horizontal="0.63cm" draw:end-line-spacing-vertical="0.63cm"/>
    </style:style>
    <style:style style:name="pr1" style:family="presentation" style:parent-style-name="Titre1-title">
      <style:graphic-properties draw:stroke="none" draw:fill="none" draw:fill-color="#ffffff" draw:textarea-horizontal-align="justify" draw:textarea-vertical-align="middle" draw:auto-grow-height="true" draw:auto-grow-width="false" fo:min-height="5.08cm" fo:min-width="0cm" fo:padding-top="0.127cm" fo:padding-bottom="0.127cm" fo:padding-left="0.254cm" fo:padding-right="0.254cm" fo:wrap-option="wrap"/>
    </style:style>
    <style:style style:name="pr2" style:family="presentation" style:parent-style-name="Titre1-notes">
      <style:graphic-properties draw:fill-color="#ffffff" fo:min-height="12.406cm"/>
    </style:style>
    <style:style style:name="pr3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029cm" fo:min-width="0cm" fo:padding-top="0.127cm" fo:padding-bottom="0.127cm" fo:padding-left="0.254cm" fo:padding-right="0.254cm" fo:wrap-option="wrap"/>
    </style:style>
    <style:style style:name="pr4" style:family="presentation" style:parent-style-name="Standard-notes">
      <style:graphic-properties draw:fill-color="#ffffff" fo:min-height="12.406cm"/>
    </style:style>
    <style:style style:name="pr5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369cm" fo:min-width="0cm" fo:padding-top="0.127cm" fo:padding-bottom="0.127cm" fo:padding-left="0.254cm" fo:padding-right="0.254cm" fo:wrap-option="wrap"/>
    </style:style>
    <style:style style:name="pr6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1.947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center" fo:text-indent="0cm" style:punctuation-wrap="hanging" style:line-break="strict"/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5" style:family="paragraph">
      <style:paragraph-properties fo:margin-left="0cm" fo:margin-right="0cm" fo:margin-top="0.617cm" fo:margin-bottom="0cm" fo:text-align="center" fo:text-indent="0cm" style:punctuation-wrap="hanging" style:line-break="strict"/>
    </style:style>
    <style:style style:name="P6" style:family="paragraph">
      <style:paragraph-properties fo:margin-left="0cm" fo:margin-right="0cm" fo:line-height="100%" fo:text-indent="0cm" style:punctuation-wrap="hanging" style:line-break="strict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style:writing-mode="lr-tb"/>
    </style:style>
    <style:style style:name="P9" style:family="paragraph">
      <style:paragraph-properties style:writing-mode="lr-tb" style:font-independent-line-spacing="true"/>
      <style:text-properties fo:font-family="'Arial Black'" style:font-family-generic="roman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P10" style:family="paragraph">
      <style:paragraph-properties fo:margin-left="0cm" fo:margin-right="0cm" fo:margin-top="0.396cm" fo:margin-bottom="0cm" fo:text-align="center" fo:text-indent="0cm" style:punctuation-wrap="hanging" style:line-break="strict"/>
    </style:style>
    <style:style style:name="P11" style:family="paragraph">
      <style:paragraph-properties fo:margin-left="0cm" fo:margin-right="0cm" fo:margin-top="0.308cm" fo:margin-bottom="0cm" fo:text-indent="0cm" style:punctuation-wrap="hanging" style:line-break="strict"/>
    </style:style>
    <style:style style:name="P12" style:family="paragraph">
      <style:paragraph-properties fo:margin-left="0cm" fo:margin-right="0cm" fo:margin-top="0.352cm" fo:margin-bottom="0cm" fo:text-align="center" fo:text-indent="0cm" style:punctuation-wrap="hanging" style:line-break="strict"/>
    </style:style>
    <style:style style:name="P13" style:family="paragraph">
      <style:paragraph-properties fo:margin-left="0cm" fo:margin-right="0cm" fo:margin-top="0.352cm" fo:margin-bottom="0cm" fo:text-indent="0cm" style:punctuation-wrap="hanging" style:line-break="strict"/>
    </style:style>
    <style:style style:name="T1" style:family="text">
      <style:text-properties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color="#1f497d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family="Calibri" style:font-family-generic="swiss" style:font-pitch="variable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family="Arial" style:font-family-generic="swiss" style:font-pitch="variable" fo:font-size="16pt" fo:font-weight="bold" style:font-family-asian="Arial" style:font-family-generic-asian="swiss" style:font-pitch-asian="variable" style:font-size-asian="16pt" style:font-weight-asian="bold" style:font-family-complex="Arial" style:font-family-generic-complex="swiss" style:font-pitch-complex="variable" style:font-size-complex="16pt" style:font-weight-complex="bold"/>
    </style:style>
    <style:style style:name="T7" style:family="text">
      <style:text-properties fo:font-size="14pt" fo:font-weight="bold" style:font-family-asian="Arial" style:font-family-generic-asian="swiss" style:font-pitch-asian="variable" style:font-size-asian="14pt" style:font-weight-asian="bold" style:font-family-complex="Arial" style:font-family-generic-complex="swiss" style:font-pitch-complex="variable" style:font-size-complex="14pt" style:font-weight-complex="bold"/>
    </style:style>
    <style:style style:name="T8" style:family="text">
      <style:text-properties fo:color="#ffff00" fo:font-size="12pt" fo:font-weight="bold" style:font-family-asian="Arial" style:font-family-generic-asian="swiss" style:font-pitch-asian="variable" style:font-size-asian="12pt" style:font-weight-asian="bold" style:font-family-complex="Arial" style:font-family-generic-complex="swiss" style:font-pitch-complex="variable" style:font-size-complex="12pt" style:font-weight-complex="bold"/>
    </style:style>
    <style:style style:name="T9" style:family="text">
      <style:text-properties fo:font-family="'Arial Black'" style:font-family-generic="roman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T10" style:family="text">
      <style:text-properties fo:font-size="12pt" fo:font-weight="bold" style:font-family-asian="Arial" style:font-family-generic-asian="swiss" style:font-pitch-asian="variable" style:font-size-asian="12pt" style:font-weight-asian="bold" style:font-family-complex="Arial" style:font-family-generic-complex="swiss" style:font-pitch-complex="variable" style:font-size-complex="12pt" style:font-weight-complex="bold"/>
    </style:style>
    <style:style style:name="T11" style:family="text">
      <style:text-properties fo:font-size="12pt" fo:language="fr" fo:country="FR" fo:font-weight="bold" style:font-family-asian="Arial" style:font-family-generic-asian="swiss" style:font-pitch-asian="variable" style:font-size-asian="12pt" style:font-weight-asian="bold" style:font-family-complex="Arial" style:font-family-generic-complex="swiss" style:font-pitch-complex="variable" style:font-size-complex="12pt" style:font-weight-complex="bold"/>
    </style:style>
    <style:style style:name="T12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font-family="Arial" style:font-family-generic="swiss" style:font-pitch="variable" fo:font-size="14pt" fo:language="fr" fo:country="FR" fo:font-weight="bold" style:font-family-asian="Arial" style:font-family-generic-asian="swiss" style:font-pitch-asian="variable" style:font-size-asian="14pt" style:font-weight-asian="bold" style:font-family-complex="Arial" style:font-family-generic-complex="swiss" style:font-pitch-complex="variable" style:font-size-complex="14pt" style:font-weight-complex="bold"/>
    </style:style>
    <style:style style:name="T15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16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7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18" style:family="text">
      <style:text-properties fo:font-size="16pt" fo:font-weight="bold" style:font-size-asian="16pt" style:font-weight-asian="bold" style:font-size-complex="16pt" style:font-weight-complex="bold"/>
    </style:style>
    <style:style style:name="T19" style:family="text">
      <style:text-properties fo:font-size="16pt" style:font-size-asian="16pt" style:font-size-complex="16pt"/>
    </style:style>
    <style:style style:name="T20" style:family="text">
      <style:text-properties fo:font-family="Arial" style:font-family-generic="swiss" style:font-pitch="variable" fo:font-size="18pt" fo:font-weight="bold" style:font-family-asian="Arial" style:font-family-generic-asian="swiss" style:font-pitch-asian="variable" style:font-size-asian="18pt" style:font-weight-asian="bold" style:font-family-complex="Arial" style:font-family-generic-complex="swiss" style:font-pitch-complex="variable" style:font-size-complex="18pt" style:font-weight-complex="bold"/>
    </style:style>
    <style:style style:name="T21" style:family="text">
      <style:text-properties fo:font-weight="bold" style:font-family-asian="Arial" style:font-family-generic-asian="swiss" style:font-pitch-asian="variable" style:font-weight-asian="bold" style:font-family-complex="Arial" style:font-family-generic-complex="swiss" style:font-pitch-complex="variable" style:font-weight-complex="bold"/>
    </style:style>
    <style:style style:name="T22" style:family="text">
      <style:text-properties fo:font-weight="bold" style:font-weight-asian="bold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1f497d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re1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1.493cm" svg:height="5.334cm" svg:x="1.997cm" svg:y="7.959cm" presentation:class="title" presentation:user-transformed="true">
          <draw:text-box>
            <text:list text:style-name="L1">
              <text:list-header>
                <text:p text:style-name="P1"><text:span text:style-name="T1">ETAPE 3</text:span><text:span text:style-name="T2"> : </text:span><text:span text:style-name="T2"><text:line-break/></text:span><text:span text:style-name="T2">RECHERCHE DE SOLUTIONS TECHNIQUES</text:span></text:p>
              </text:list-header>
            </text:list>
          </draw:text-box>
        </draw:frame>
        <draw:custom-shape draw:name="Rectangle 2" draw:style-name="gr1" draw:text-style-name="P2" draw:layer="layout" svg:width="20.32cm" svg:height="1.989cm" svg:x="2.752cm" svg:y="0.423cm">
          <text:list text:style-name="L2">
            <text:list-header>
              <text:p text:style-name="P3"><text:span text:style-name="T3">Projet robotique collège de Lezoux année scolaire 2015-201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5" draw:style-name="gr2" draw:text-style-name="P2" draw:layer="layout" svg:width="20.999cm" svg:height="2.969cm" svg:x="1.998cm" svg:y="14.424cm">
          <text:list text:style-name="L1">
            <text:list-header>
              <text:p text:style-name="P4"><text:span text:style-name="T4">Diagramme FAST des fonctions de service</text:span></text:p>
              <text:p text:style-name="P4"><text:span text:style-name="T4"><text:s/></text:span><text:span text:style-name="T4">du châssi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1.501cm" svg:height="5.05cm" svg:x="1.998cm" svg:y="2.223cm">
          <text:list text:style-name="L3">
            <text:list-header>
              <text:p text:style-name="P5"><text:span text:style-name="T5">La retranscription des fonctions de services</text:span></text:p>
              <text:p text:style-name="P5"><text:span text:style-name="T5"><text:s/></text:span><text:span text:style-name="T5">et contraintes </text:span></text:p>
              <text:p text:style-name="P5"><text:span text:style-name="T5">en FONCTIONS TECHNIQUE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6.947cm" svg:height="10.337cm" svg:x="5.791cm" svg:y="2.095cm" draw:page-number="1" presentation:class="page"/>
          <draw:frame presentation:style-name="pr2" draw:layer="layout" svg:width="14.823cm" svg:height="12.406cm" svg:x="1.853cm" svg:y="13.09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office:forms form:automatic-focus="false" form:apply-design-mode="false"/>
        <draw:frame presentation:style-name="pr3" draw:text-style-name="P2" draw:layer="layout" svg:width="23.605cm" svg:height="2.283cm" svg:x="1.097cm" svg:y="0.281cm" presentation:class="title" presentation:user-transformed="true">
          <draw:text-box>
            <text:list text:style-name="L3">
              <text:list-header>
                <text:p text:style-name="P6"><text:span text:style-name="T6">DIAGRAMME FAST DES FONCTIONS DE SERVICE</text:span><text:span text:style-name="T6"><text:line-break/></text:span><text:span text:style-name="T6">FP1 : Le CHASSIS doit permettre de récolter des billes le long d’un trajet</text:span><text:span text:style-name="T6"><text:line-break/></text:span><text:span text:style-name="T6"/></text:p>
              </text:list-header>
            </text:list>
          </draw:text-box>
        </draw:frame>
        <draw:custom-shape draw:name="Organigramme : Processus 6" draw:style-name="gr5" draw:text-style-name="P2" xml:id="id1" draw:id="id1" draw:layer="layout" svg:width="1.803cm" svg:height="1.402cm" svg:x="0.697cm" svg:y="8.921cm">
          <text:list text:style-name="L3">
            <text:list-header>
              <text:p text:style-name="P3"><text:span text:style-name="T7">FP1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Organigramme : Processus 7" draw:style-name="gr5" draw:text-style-name="P2" xml:id="id2" draw:id="id2" draw:layer="layout" svg:width="3.801cm" svg:height="2.002cm" svg:x="3.898cm" svg:y="3.92cm">
          <text:list text:style-name="L3">
            <text:list-header>
              <text:p text:style-name="P3"><text:span text:style-name="T7">FT1</text:span></text:p>
              <text:p text:style-name="P3"><text:span text:style-name="T7">Parcourir un trajet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Organigramme : Processus 8" draw:style-name="gr5" draw:text-style-name="P2" xml:id="id3" draw:id="id3" draw:layer="layout" svg:width="3.801cm" svg:height="1.998cm" svg:x="3.898cm" svg:y="13.123cm">
          <text:list text:style-name="L3">
            <text:list-header>
              <text:p text:style-name="P3"><text:span text:style-name="T7">FT2</text:span></text:p>
              <text:p text:style-name="P3"><text:span text:style-name="T7">Récolter des billes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Organigramme : Processus 9" draw:style-name="gr5" draw:text-style-name="P2" xml:id="id4" draw:id="id4" draw:layer="layout" svg:width="4.401cm" svg:height="1.601cm" svg:x="8.899cm" svg:y="2.522cm">
          <text:list text:style-name="L3">
            <text:list-header>
              <text:p text:style-name="P3"><text:span text:style-name="T7">FT11</text:span></text:p>
              <text:p text:style-name="P3"><text:span text:style-name="T7">Se Déplacer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Organigramme : Processus 10" draw:style-name="gr5" draw:text-style-name="P2" xml:id="id5" draw:id="id5" draw:layer="layout" svg:width="4.401cm" svg:height="1.804cm" svg:x="8.899cm" svg:y="4.52cm">
          <text:list text:style-name="L3">
            <text:list-header>
              <text:p text:style-name="P3"><text:span text:style-name="T7">FT12</text:span></text:p>
              <text:p text:style-name="P3"><text:span text:style-name="T7">Détecter le trajet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Organigramme : Processus 11" draw:style-name="gr5" draw:text-style-name="P2" xml:id="id15" draw:id="id15" draw:layer="layout" svg:width="4.401cm" svg:height="1.601cm" svg:x="8.899cm" svg:y="6.72cm">
          <text:list text:style-name="L3">
            <text:list-header>
              <text:p text:style-name="P3"><text:span text:style-name="T7">FT13</text:span></text:p>
              <text:p text:style-name="P3"><text:span text:style-name="T7">Se Diriger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Organigramme : Processus 12" draw:style-name="gr5" draw:text-style-name="P2" xml:id="id6" draw:id="id6" draw:layer="layout" svg:width="4.198cm" svg:height="1.601cm" svg:x="9.102cm" svg:y="10.12cm">
          <text:list text:style-name="L3">
            <text:list-header>
              <text:p text:style-name="P3"><text:span text:style-name="T7">FT21</text:span></text:p>
              <text:p text:style-name="P3"><text:span text:style-name="T7">Les POUSSER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Organigramme : Processus 13" draw:style-name="gr5" draw:text-style-name="P2" xml:id="id98" draw:id="id98" draw:layer="layout" svg:width="4.198cm" svg:height="1.601cm" svg:x="9.102cm" svg:y="12.722cm">
          <text:list text:style-name="L3">
            <text:list-header>
              <text:p text:style-name="P3"><text:span text:style-name="T7">FT22</text:span></text:p>
              <text:p text:style-name="P3"><text:span text:style-name="T7">Les TIRER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Organigramme : Processus 14" draw:style-name="gr6" draw:text-style-name="P2" xml:id="id100" draw:id="id100" draw:layer="layout" svg:width="4.198cm" svg:height="1.799cm" svg:x="9.102cm" svg:y="15.522cm">
          <text:list text:style-name="L3">
            <text:list-header>
              <text:p text:style-name="P3"><text:span text:style-name="T7">FT23</text:span></text:p>
              <text:p text:style-name="P3"><text:span text:style-name="T7">Les PORTER</text:span><text:span text:style-name="T7"><text:line-break/></text:span><text:span text:style-name="T7">Prendre/ Lâcher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Organigramme : Processus 15" draw:style-name="gr5" draw:text-style-name="P2" xml:id="id9" draw:id="id9" draw:layer="layout" svg:width="3.4cm" svg:height="0.798cm" svg:x="15.302cm" svg:y="1.923cm">
          <text:list text:style-name="L3">
            <text:list-header>
              <text:p text:style-name="P3"><text:span text:style-name="T7">ROUES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Organigramme : Processus 16" draw:style-name="gr5" draw:text-style-name="P2" xml:id="id7" draw:id="id7" draw:layer="layout" svg:width="3.4cm" svg:height="0.798cm" svg:x="15.302cm" svg:y="2.924cm">
          <text:list text:style-name="L3">
            <text:list-header>
              <text:p text:style-name="P3"><text:span text:style-name="T7">PATTES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Organigramme : Processus 17" draw:style-name="gr5" draw:text-style-name="P2" xml:id="id8" draw:id="id8" draw:layer="layout" svg:width="3.4cm" svg:height="0.803cm" svg:x="15.302cm" svg:y="3.92cm">
          <text:list text:style-name="L3">
            <text:list-header>
              <text:p text:style-name="P3"><text:span text:style-name="T7">CHENILLES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Organigramme : Processus 18" draw:style-name="gr5" draw:text-style-name="P2" xml:id="id10" draw:id="id10" draw:layer="layout" svg:width="4.599cm" svg:height="0.798cm" svg:x="15.302cm" svg:y="5.323cm">
          <text:list text:style-name="L3">
            <text:list-header>
              <text:p text:style-name="P3"><text:span text:style-name="T7">DETECTEUR I.R.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Organigramme : Processus 19" draw:style-name="gr5" draw:text-style-name="P2" xml:id="id11" draw:id="id11" draw:layer="layout" svg:width="7.801cm" svg:height="0.798cm" svg:x="15.302cm" svg:y="6.324cm">
          <text:list text:style-name="L3">
            <text:list-header>
              <text:p text:style-name="P3"><text:span text:style-name="T7">2 systèmes indépendants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Organigramme : Processus 20" draw:style-name="gr5" draw:text-style-name="P2" xml:id="id95" draw:id="id95" draw:layer="layout" svg:width="7.801cm" svg:height="1.601cm" svg:x="15.302cm" svg:y="7.523cm">
          <text:list text:style-name="L3">
            <text:list-header>
              <text:p text:style-name="P3"><text:span text:style-name="T7">2 systèmes dépendants +</text:span></text:p>
              <text:p text:style-name="P3"><text:span text:style-name="T7">1 système de direction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Organigramme : Processus 21" draw:style-name="gr5" draw:text-style-name="P2" xml:id="id12" draw:id="id12" draw:layer="layout" svg:width="7.801cm" svg:height="0.803cm" svg:x="15.302cm" svg:y="10.12cm">
          <text:list text:style-name="L3">
            <text:list-header>
              <text:p text:style-name="P3"><text:span text:style-name="T7">1 système de front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Organigramme : Processus 22" draw:style-name="gr5" draw:text-style-name="P2" xml:id="id103" draw:id="id103" draw:layer="layout" svg:width="7.801cm" svg:height="0.798cm" svg:x="15.302cm" svg:y="11.523cm">
          <text:list text:style-name="L3">
            <text:list-header>
              <text:p text:style-name="P3"><text:span text:style-name="T7">1 système de côté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Organigramme : Processus 23" draw:style-name="gr5" draw:text-style-name="P2" xml:id="id105" draw:id="id105" draw:layer="layout" svg:width="7.801cm" svg:height="0.798cm" svg:x="15.302cm" svg:y="13.123cm">
          <text:list text:style-name="L3">
            <text:list-header>
              <text:p text:style-name="P3"><text:span text:style-name="T7">1 système de arrière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Organigramme : Processus 24" draw:style-name="gr5" draw:text-style-name="P2" xml:id="id13" draw:id="id13" draw:layer="layout" svg:width="7.801cm" svg:height="0.798cm" svg:x="15.302cm" svg:y="14.724cm">
          <text:list text:style-name="L3">
            <text:list-header>
              <text:p text:style-name="P3"><text:span text:style-name="T7">1 système de pince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Organigramme : Processus 25" draw:style-name="gr5" draw:text-style-name="P2" xml:id="id109" draw:id="id109" draw:layer="layout" svg:width="7.801cm" svg:height="0.802cm" svg:x="15.302cm" svg:y="15.721cm">
          <text:list text:style-name="L3">
            <text:list-header>
              <text:p text:style-name="P3"><text:span text:style-name="T7">1 système magnétique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Organigramme : Processus 26" draw:style-name="gr5" draw:text-style-name="P2" xml:id="id14" draw:id="id14" draw:layer="layout" svg:width="7.801cm" svg:height="0.798cm" svg:x="15.302cm" svg:y="16.925cm">
          <text:list text:style-name="L3">
            <text:list-header>
              <text:p text:style-name="P3"><text:span text:style-name="T7">1 système d’aspiration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name="Connecteur en angle 29" draw:style-name="gr7" draw:text-style-name="P7" xml:id="id85" draw:id="id85" draw:layer="layout" svg:x1="2.5cm" svg:y1="9.622cm" svg:x2="3.898cm" svg:y2="4.921cm" draw:start-shape="id1" draw:start-glue-point="7" draw:end-shape="id2" draw:end-glue-point="5" svg:d="m2500 9622h699v-4701h699">
          <text:p/>
        </draw:connector>
        <draw:connector draw:name="Connecteur en angle 30" draw:style-name="gr7" draw:text-style-name="P7" xml:id="id86" draw:id="id86" draw:layer="layout" svg:x1="2.5cm" svg:y1="9.622cm" svg:x2="3.898cm" svg:y2="14.122cm" draw:start-shape="id1" draw:start-glue-point="7" draw:end-shape="id3" draw:end-glue-point="5" svg:d="m2500 9622h699v4500h699">
          <text:p/>
        </draw:connector>
        <draw:connector draw:name="Connecteur en angle 34" draw:style-name="gr7" draw:text-style-name="P7" xml:id="id87" draw:id="id87" draw:layer="layout" svg:x1="7.699cm" svg:y1="4.921cm" svg:x2="8.899cm" svg:y2="3.323cm" draw:start-shape="id2" draw:start-glue-point="7" draw:end-shape="id4" draw:end-glue-point="5" svg:d="m7699 4921h600v-1598h600">
          <text:p/>
        </draw:connector>
        <draw:connector draw:name="Connecteur en angle 37" draw:style-name="gr7" draw:text-style-name="P7" xml:id="id88" draw:id="id88" draw:layer="layout" svg:x1="7.699cm" svg:y1="4.921cm" svg:x2="8.899cm" svg:y2="5.422cm" draw:start-shape="id2" draw:start-glue-point="7" draw:end-shape="id5" draw:end-glue-point="5" svg:d="m7699 4921h600v501h600">
          <text:p/>
        </draw:connector>
        <draw:connector draw:name="Connecteur en angle 43" draw:style-name="gr7" draw:text-style-name="P7" xml:id="id99" draw:id="id99" draw:layer="layout" svg:x1="7.698cm" svg:y1="14.922cm" svg:x2="9.102cm" svg:y2="15.924cm" svg:d="m7698 14922h702v1002h702">
          <text:p/>
        </draw:connector>
        <draw:connector draw:name="Connecteur en angle 63" draw:style-name="gr7" draw:text-style-name="P7" xml:id="id97" draw:id="id97" draw:layer="layout" svg:x1="7.698cm" svg:y1="14.521cm" svg:x2="9.102cm" svg:y2="13.92cm" svg:d="m7698 14521h702v-601h702">
          <text:p/>
        </draw:connector>
        <draw:g draw:name="Groupe 48" xml:id="id96" draw:id="id96">
          <draw:connector draw:name="Connecteur en angle 110" draw:style-name="gr7" draw:text-style-name="P7" draw:layer="layout" svg:x1="8.418cm" svg:y1="13.591cm" svg:x2="9.102cm" svg:y2="10.921cm" draw:end-shape="id6" draw:end-glue-point="5" svg:d="m8418 13591h9v-2670h675">
            <text:p/>
          </draw:connector>
          <draw:line draw:name="Connecteur droit 121" draw:style-name="gr8" draw:text-style-name="P7" draw:layer="layout" svg:x1="8.395cm" svg:y1="13.587cm" svg:x2="7.716cm" svg:y2="13.587cm">
            <text:p/>
          </draw:line>
        </draw:g>
        <draw:connector draw:name="Connecteur en angle 39" draw:style-name="gr7" draw:text-style-name="P7" xml:id="id90" draw:id="id90" draw:layer="layout" svg:x1="13.3cm" svg:y1="3.323cm" svg:x2="15.302cm" svg:y2="3.323cm" draw:start-shape="id4" draw:start-glue-point="7" draw:end-shape="id7" draw:end-glue-point="5" svg:d="m13300 3323h2002">
          <text:p/>
        </draw:connector>
        <draw:connector draw:name="Connecteur en angle 44" draw:style-name="gr7" draw:text-style-name="P7" xml:id="id91" draw:id="id91" draw:layer="layout" svg:x1="13.272cm" svg:y1="3.738cm" svg:x2="15.302cm" svg:y2="4.321cm" draw:end-shape="id8" draw:end-glue-point="5" svg:d="m13272 3738h682v583h1348">
          <text:p/>
        </draw:connector>
        <draw:connector draw:name="Connecteur en angle 47" draw:style-name="gr7" draw:text-style-name="P7" xml:id="id89" draw:id="id89" draw:layer="layout" svg:x1="13.322cm" svg:y1="3.034cm" svg:x2="15.302cm" svg:y2="2.322cm" draw:end-shape="id9" draw:end-glue-point="5" svg:d="m13322 3034h657v-712h1323">
          <text:p/>
        </draw:connector>
        <draw:connector draw:name="Connecteur en angle 49" draw:style-name="gr7" draw:text-style-name="P7" xml:id="id92" draw:id="id92" draw:layer="layout" svg:x1="13.3cm" svg:y1="5.422cm" svg:x2="15.302cm" svg:y2="5.722cm" draw:start-shape="id5" draw:start-glue-point="7" draw:end-shape="id10" draw:end-glue-point="5" svg:d="m13300 5422h1001v300h1001">
          <text:p/>
        </draw:connector>
        <draw:connector draw:name="Connecteur en angle 51" draw:style-name="gr7" draw:text-style-name="P7" xml:id="id94" draw:id="id94" draw:layer="layout" svg:x1="13.335cm" svg:y1="8.095cm" svg:x2="15.338cm" svg:y2="8.101cm" svg:d="m13335 8095h1002v6h1001">
          <text:p/>
        </draw:connector>
        <draw:connector draw:name="Connecteur en angle 52" draw:style-name="gr7" draw:text-style-name="P7" xml:id="id93" draw:id="id93" draw:layer="layout" svg:x1="13.3cm" svg:y1="7.077cm" svg:x2="15.302cm" svg:y2="6.723cm" draw:end-shape="id11" draw:end-glue-point="5" svg:d="m13300 7077h668v-354h1334">
          <text:p/>
        </draw:connector>
        <draw:connector draw:name="Connecteur en angle 54" draw:style-name="gr7" draw:text-style-name="P7" xml:id="id101" draw:id="id101" draw:layer="layout" svg:x1="13.282cm" svg:y1="10.716cm" svg:x2="15.302cm" svg:y2="10.521cm" draw:end-shape="id12" draw:end-glue-point="5" svg:d="m13282 10716h677v-195h1343">
          <text:p/>
        </draw:connector>
        <draw:connector draw:name="Connecteur en angle 57" draw:style-name="gr7" draw:text-style-name="P7" xml:id="id102" draw:id="id102" draw:layer="layout" svg:x1="13.29cm" svg:y1="10.998cm" svg:x2="15.302cm" svg:y2="11.603cm" svg:d="m13290 10998h1006v605h1006">
          <text:p/>
        </draw:connector>
        <draw:connector draw:name="Connecteur en angle 59" draw:style-name="gr7" draw:text-style-name="P7" xml:id="id106" draw:id="id106" draw:layer="layout" svg:x1="13.352cm" svg:y1="12.946cm" svg:x2="15.28cm" svg:y2="12.098cm" svg:d="m13352 12946h964v-848h964">
          <text:p/>
        </draw:connector>
        <draw:connector draw:name="Connecteur en angle 61" draw:style-name="gr7" draw:text-style-name="P7" xml:id="id104" draw:id="id104" draw:layer="layout" svg:x1="13.353cm" svg:y1="13.758cm" svg:x2="15.338cm" svg:y2="13.564cm" svg:d="m13353 13758h993v-194h992">
          <text:p/>
        </draw:connector>
        <draw:connector draw:name="Connecteur en angle 62" draw:style-name="gr7" draw:text-style-name="P7" xml:id="id107" draw:id="id107" draw:layer="layout" svg:x1="13.3cm" svg:y1="15.937cm" svg:x2="15.302cm" svg:y2="15.123cm" draw:end-shape="id13" draw:end-glue-point="5" svg:d="m13300 15937h668v-814h1334">
          <text:p/>
        </draw:connector>
        <draw:connector draw:name="Connecteur en angle 65" draw:style-name="gr7" draw:text-style-name="P7" xml:id="id108" draw:id="id108" draw:layer="layout" svg:x1="13.335cm" svg:y1="16.342cm" svg:x2="15.32cm" svg:y2="16.148cm" svg:d="m13335 16342h993v-194h992">
          <text:p/>
        </draw:connector>
        <draw:connector draw:name="Connecteur en angle 66" draw:style-name="gr7" draw:text-style-name="P7" xml:id="id110" draw:id="id110" draw:layer="layout" svg:x1="13.256cm" svg:y1="16.828cm" svg:x2="15.302cm" svg:y2="17.324cm" draw:end-shape="id14" draw:end-glue-point="5" svg:d="m13256 16828h690v496h1356">
          <text:p/>
        </draw:connector>
        <draw:custom-shape draw:name="Double flèche horizontale 69" draw:style-name="gr9" draw:text-style-name="P2" draw:layer="layout" svg:width="3.131cm" svg:height="1.001cm" svg:x="0.198cm" svg:y="17.815cm">
          <text:list text:style-name="L4">
            <text:list-header>
              <text:p text:style-name="P3"><text:span text:style-name="T8">FS</text:span></text:p>
            </text:list-header>
          </text:list>
          <draw:enhanced-geometry svg:viewBox="0 0 21600 21600" draw:text-areas="?f5 ?f1 ?f6 ?f3" draw:type="left-right-arrow" draw:modifiers="3453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name="Double flèche horizontale 70" draw:style-name="gr10" draw:text-style-name="P2" draw:layer="layout" svg:width="9.04cm" svg:height="1.005cm" svg:x="15.033cm" svg:y="17.842cm">
          <text:list text:style-name="L4">
            <text:list-header>
              <text:p text:style-name="P3"><text:span text:style-name="T8">SOLUTIONS TECHNIQUES</text:span></text:p>
            </text:list-header>
          </text:list>
          <draw:enhanced-geometry svg:viewBox="0 0 21600 21600" draw:text-areas="?f5 ?f1 ?f6 ?f3" draw:type="left-right-arrow" draw:modifiers="1201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name="Double flèche horizontale 71" draw:style-name="gr10" draw:text-style-name="P2" draw:layer="layout" svg:width="10.72cm" svg:height="1.006cm" svg:x="3.969cm" svg:y="17.881cm">
          <text:list text:style-name="L4">
            <text:list-header>
              <text:p text:style-name="P3"><text:span text:style-name="T8">FONCTIONS TECHNIQUES</text:span></text:p>
            </text:list-header>
          </text:list>
          <draw:enhanced-geometry svg:viewBox="0 0 21600 21600" draw:text-areas="?f5 ?f1 ?f6 ?f3" draw:type="left-right-arrow" draw:modifiers="1013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onnector draw:style-name="gr11" draw:layer="layout" svg:x1="7.699cm" svg:y1="4.921cm" svg:x2="8.899cm" svg:y2="7.521cm" draw:start-shape="id2" draw:start-glue-point="7" draw:end-shape="id15" draw:end-glue-point="5" svg:d="m7699 4921h600v2600h600">
          <text:p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6.947cm" svg:height="10.337cm" svg:x="5.791cm" svg:y="2.095cm" draw:page-number="2" presentation:class="page"/>
          <draw:frame presentation:style-name="pr4" draw:layer="layout" svg:width="14.823cm" svg:height="12.406cm" svg:x="1.853cm" svg:y="13.095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office:forms form:automatic-focus="false" form:apply-design-mode="false"/>
        <draw:frame presentation:style-name="pr3" draw:text-style-name="P2" draw:layer="layout" svg:width="23.605cm" svg:height="2.283cm" svg:x="1.097cm" svg:y="0.281cm" presentation:class="title" presentation:user-transformed="true">
          <draw:text-box>
            <text:list text:style-name="L3">
              <text:list-header>
                <text:p text:style-name="P6"><text:span text:style-name="T6">DIAGRAMME FAST DES FONCTIONS DE SERVICE</text:span><text:span text:style-name="T6"><text:line-break/></text:span><text:span text:style-name="T6">FP1 : Le CHASSIS doit permettre de récolter des billes le long d’un trajet</text:span><text:span text:style-name="T6"><text:line-break/></text:span><text:span text:style-name="T6"/></text:p>
              </text:list-header>
            </text:list>
          </draw:text-box>
        </draw:frame>
        <draw:custom-shape draw:name="Organigramme : Processus 6" draw:style-name="gr5" draw:text-style-name="P2" xml:id="id16" draw:id="id16" draw:layer="layout" svg:width="1.803cm" svg:height="1.402cm" svg:x="0.697cm" svg:y="8.824cm">
          <text:list text:style-name="L3">
            <text:list-header>
              <text:p text:style-name="P3"><text:span text:style-name="T7">FP1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Organigramme : Processus 7" draw:style-name="gr5" draw:text-style-name="P2" xml:id="id17" draw:id="id17" draw:layer="layout" svg:width="3.801cm" svg:height="2.002cm" svg:x="3.898cm" svg:y="3.823cm">
          <text:list text:style-name="L3">
            <text:list-header>
              <text:p text:style-name="P3"><text:span text:style-name="T7">FT1</text:span></text:p>
              <text:p text:style-name="P3"><text:span text:style-name="T7">Parcourir un trajet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Organigramme : Processus 8" draw:style-name="gr5" draw:text-style-name="P2" xml:id="id18" draw:id="id18" draw:layer="layout" svg:width="3.801cm" svg:height="1.998cm" svg:x="3.898cm" svg:y="13.026cm">
          <text:list text:style-name="L3">
            <text:list-header>
              <text:p text:style-name="P3"><text:span text:style-name="T7">FT2</text:span></text:p>
              <text:p text:style-name="P3"><text:span text:style-name="T7">Récolter des billes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Organigramme : Processus 9" draw:style-name="gr5" draw:text-style-name="P2" xml:id="id19" draw:id="id19" draw:layer="layout" svg:width="4.401cm" svg:height="1.601cm" svg:x="8.899cm" svg:y="2.425cm">
          <text:list text:style-name="L3">
            <text:list-header>
              <text:p text:style-name="P3"><text:span text:style-name="T7">FT11</text:span></text:p>
              <text:p text:style-name="P3"><text:span text:style-name="T7">Se Déplacer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Organigramme : Processus 10" draw:style-name="gr5" draw:text-style-name="P2" xml:id="id20" draw:id="id20" draw:layer="layout" svg:width="4.401cm" svg:height="1.804cm" svg:x="8.899cm" svg:y="4.423cm">
          <text:list text:style-name="L3">
            <text:list-header>
              <text:p text:style-name="P3"><text:span text:style-name="T7">FT12</text:span></text:p>
              <text:p text:style-name="P3"><text:span text:style-name="T7">Détecter le trajet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Organigramme : Processus 11" draw:style-name="gr5" draw:text-style-name="P2" xml:id="id30" draw:id="id30" draw:layer="layout" svg:width="4.401cm" svg:height="1.601cm" svg:x="8.899cm" svg:y="6.623cm">
          <text:list text:style-name="L3">
            <text:list-header>
              <text:p text:style-name="P3"><text:span text:style-name="T7">FT13</text:span></text:p>
              <text:p text:style-name="P3"><text:span text:style-name="T7">Se Diriger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Organigramme : Processus 12" draw:style-name="gr12" draw:text-style-name="P2" xml:id="id21" draw:id="id21" draw:layer="layout" svg:width="4.198cm" svg:height="1.601cm" svg:x="9.102cm" svg:y="10.023cm">
          <text:list text:style-name="L3">
            <text:list-header>
              <text:p text:style-name="P3"><text:span text:style-name="T7">FT21</text:span></text:p>
              <text:p text:style-name="P3"><text:span text:style-name="T7">Les POUSSER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Organigramme : Processus 13" draw:style-name="gr5" draw:text-style-name="P2" draw:layer="layout" svg:width="4.198cm" svg:height="1.601cm" svg:x="9.102cm" svg:y="12.625cm">
          <text:list text:style-name="L3">
            <text:list-header>
              <text:p text:style-name="P3"><text:span text:style-name="T7">FT22</text:span></text:p>
              <text:p text:style-name="P3"><text:span text:style-name="T7">Les TIRER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Organigramme : Processus 14" draw:style-name="gr5" draw:text-style-name="P2" draw:layer="layout" svg:width="4.198cm" svg:height="1.799cm" svg:x="9.102cm" svg:y="15.425cm">
          <text:list text:style-name="L3">
            <text:list-header>
              <text:p text:style-name="P3"><text:span text:style-name="T7">FT23</text:span></text:p>
              <text:p text:style-name="P3"><text:span text:style-name="T7">Les Prendre/ Lâcher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Organigramme : Processus 15" draw:style-name="gr12" draw:text-style-name="P2" xml:id="id24" draw:id="id24" draw:layer="layout" svg:width="3.4cm" svg:height="0.798cm" svg:x="15.302cm" svg:y="1.826cm">
          <text:list text:style-name="L3">
            <text:list-header>
              <text:p text:style-name="P3"><text:span text:style-name="T7">ROUES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Organigramme : Processus 16" draw:style-name="gr5" draw:text-style-name="P2" xml:id="id22" draw:id="id22" draw:layer="layout" svg:width="3.4cm" svg:height="0.798cm" svg:x="15.302cm" svg:y="2.827cm">
          <text:list text:style-name="L3">
            <text:list-header>
              <text:p text:style-name="P3"><text:span text:style-name="T7">PATTES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Organigramme : Processus 17" draw:style-name="gr5" draw:text-style-name="P2" xml:id="id23" draw:id="id23" draw:layer="layout" svg:width="3.4cm" svg:height="0.803cm" svg:x="15.302cm" svg:y="3.823cm">
          <text:list text:style-name="L3">
            <text:list-header>
              <text:p text:style-name="P3"><text:span text:style-name="T7">CHENILLES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Organigramme : Processus 18" draw:style-name="gr12" draw:text-style-name="P2" xml:id="id25" draw:id="id25" draw:layer="layout" svg:width="4.599cm" svg:height="0.798cm" svg:x="15.302cm" svg:y="5.226cm">
          <text:list text:style-name="L3">
            <text:list-header>
              <text:p text:style-name="P3"><text:span text:style-name="T7">DETECTEUR I.R.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Organigramme : Processus 19" draw:style-name="gr12" draw:text-style-name="P2" xml:id="id26" draw:id="id26" draw:layer="layout" svg:width="7.801cm" svg:height="0.798cm" svg:x="15.302cm" svg:y="6.227cm">
          <text:list text:style-name="L3">
            <text:list-header>
              <text:p text:style-name="P3"><text:span text:style-name="T7">2 systèmes indépendants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Organigramme : Processus 20" draw:style-name="gr5" draw:text-style-name="P2" draw:layer="layout" svg:width="7.801cm" svg:height="1.601cm" svg:x="15.302cm" svg:y="7.426cm">
          <text:list text:style-name="L3">
            <text:list-header>
              <text:p text:style-name="P3"><text:span text:style-name="T7">2 systèmes dépendants +</text:span></text:p>
              <text:p text:style-name="P3"><text:span text:style-name="T7">1 système de direction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Organigramme : Processus 21" draw:style-name="gr12" draw:text-style-name="P2" xml:id="id27" draw:id="id27" draw:layer="layout" svg:width="7.801cm" svg:height="0.803cm" svg:x="15.302cm" svg:y="10.023cm">
          <text:list text:style-name="L3">
            <text:list-header>
              <text:p text:style-name="P3"><text:span text:style-name="T7">1 système de front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Organigramme : Processus 22" draw:style-name="gr5" draw:text-style-name="P2" draw:layer="layout" svg:width="7.801cm" svg:height="0.798cm" svg:x="15.302cm" svg:y="11.527cm">
          <text:list text:style-name="L3">
            <text:list-header>
              <text:p text:style-name="P3"><text:span text:style-name="T7">1 système latéral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Organigramme : Processus 23" draw:style-name="gr5" draw:text-style-name="P2" draw:layer="layout" svg:width="7.801cm" svg:height="0.798cm" svg:x="15.302cm" svg:y="13.026cm">
          <text:list text:style-name="L3">
            <text:list-header>
              <text:p text:style-name="P3"><text:span text:style-name="T7">1 système de arrière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Organigramme : Processus 24" draw:style-name="gr5" draw:text-style-name="P2" xml:id="id28" draw:id="id28" draw:layer="layout" svg:width="7.801cm" svg:height="0.798cm" svg:x="15.302cm" svg:y="14.627cm">
          <text:list text:style-name="L3">
            <text:list-header>
              <text:p text:style-name="P3"><text:span text:style-name="T7">1 système de pince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Organigramme : Processus 25" draw:style-name="gr5" draw:text-style-name="P2" draw:layer="layout" svg:width="7.801cm" svg:height="0.803cm" svg:x="15.302cm" svg:y="15.725cm">
          <text:list text:style-name="L3">
            <text:list-header>
              <text:p text:style-name="P3"><text:span text:style-name="T7">1 système magnétique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Organigramme : Processus 26" draw:style-name="gr5" draw:text-style-name="P2" xml:id="id29" draw:id="id29" draw:layer="layout" svg:width="7.801cm" svg:height="0.798cm" svg:x="15.302cm" svg:y="16.828cm">
          <text:list text:style-name="L3">
            <text:list-header>
              <text:p text:style-name="P3"><text:span text:style-name="T7">1 système d’aspiration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name="Connecteur en angle 29" draw:style-name="gr7" draw:text-style-name="P7" draw:layer="layout" svg:x1="2.5cm" svg:y1="9.525cm" svg:x2="3.898cm" svg:y2="4.824cm" draw:start-shape="id16" draw:start-glue-point="7" draw:end-shape="id17" draw:end-glue-point="5" svg:d="m2500 9525h699v-4701h699">
          <text:p/>
        </draw:connector>
        <draw:connector draw:name="Connecteur en angle 30" draw:style-name="gr7" draw:text-style-name="P7" draw:layer="layout" svg:x1="2.5cm" svg:y1="9.525cm" svg:x2="3.898cm" svg:y2="14.025cm" draw:start-shape="id16" draw:start-glue-point="7" draw:end-shape="id18" draw:end-glue-point="5" svg:d="m2500 9525h699v4500h699">
          <text:p/>
        </draw:connector>
        <draw:connector draw:name="Connecteur en angle 34" draw:style-name="gr7" draw:text-style-name="P7" draw:layer="layout" svg:x1="7.699cm" svg:y1="4.824cm" svg:x2="8.899cm" svg:y2="3.226cm" draw:start-shape="id17" draw:start-glue-point="7" draw:end-shape="id19" draw:end-glue-point="5" svg:d="m7699 4824h600v-1598h600">
          <text:p/>
        </draw:connector>
        <draw:connector draw:name="Connecteur en angle 37" draw:style-name="gr7" draw:text-style-name="P7" draw:layer="layout" svg:x1="7.699cm" svg:y1="4.824cm" svg:x2="8.899cm" svg:y2="5.325cm" draw:start-shape="id17" draw:start-glue-point="7" draw:end-shape="id20" draw:end-glue-point="5" svg:d="m7699 4824h600v501h600">
          <text:p/>
        </draw:connector>
        <draw:connector draw:name="Connecteur en angle 43" draw:style-name="gr7" draw:text-style-name="P7" draw:layer="layout" svg:x1="7.698cm" svg:y1="14.824cm" svg:x2="9.102cm" svg:y2="15.826cm" svg:d="m7698 14824h702v1002h702">
          <text:p/>
        </draw:connector>
        <draw:connector draw:name="Connecteur en angle 63" draw:style-name="gr7" draw:text-style-name="P7" draw:layer="layout" svg:x1="7.698cm" svg:y1="14.424cm" svg:x2="9.102cm" svg:y2="13.823cm" svg:d="m7698 14424h702v-601h702">
          <text:p/>
        </draw:connector>
        <draw:connector draw:name="Connecteur en angle 110" draw:style-name="gr7" draw:text-style-name="P7" draw:layer="layout" svg:x1="8.38cm" svg:y1="13.494cm" svg:x2="9.102cm" svg:y2="10.824cm" draw:end-shape="id21" draw:end-glue-point="5" svg:d="m8380 13494h28v-2670h694">
          <text:p/>
        </draw:connector>
        <draw:line draw:name="Connecteur droit 121" draw:style-name="gr8" draw:text-style-name="P7" draw:layer="layout" svg:x1="8.395cm" svg:y1="13.489cm" svg:x2="7.716cm" svg:y2="13.489cm">
          <text:p/>
        </draw:line>
        <draw:connector draw:name="Connecteur en angle 39" draw:style-name="gr7" draw:text-style-name="P7" draw:layer="layout" svg:x1="13.3cm" svg:y1="3.226cm" svg:x2="15.302cm" svg:y2="3.226cm" draw:start-shape="id19" draw:start-glue-point="7" draw:end-shape="id22" draw:end-glue-point="5" svg:d="m13300 3226h2002">
          <text:p/>
        </draw:connector>
        <draw:connector draw:name="Connecteur en angle 44" draw:style-name="gr7" draw:text-style-name="P7" draw:layer="layout" svg:x1="13.272cm" svg:y1="3.641cm" svg:x2="15.302cm" svg:y2="4.224cm" draw:end-shape="id23" draw:end-glue-point="5" svg:d="m13272 3641h682v583h1348">
          <text:p/>
        </draw:connector>
        <draw:connector draw:name="Connecteur en angle 47" draw:style-name="gr7" draw:text-style-name="P7" draw:layer="layout" svg:x1="13.322cm" svg:y1="2.937cm" svg:x2="15.302cm" svg:y2="2.225cm" draw:end-shape="id24" draw:end-glue-point="5" svg:d="m13322 2937h657v-712h1323">
          <text:p/>
        </draw:connector>
        <draw:connector draw:name="Connecteur en angle 49" draw:style-name="gr7" draw:text-style-name="P7" draw:layer="layout" svg:x1="13.3cm" svg:y1="5.325cm" svg:x2="15.302cm" svg:y2="5.625cm" draw:start-shape="id20" draw:start-glue-point="7" draw:end-shape="id25" draw:end-glue-point="5" svg:d="m13300 5325h1001v300h1001">
          <text:p/>
        </draw:connector>
        <draw:connector draw:name="Connecteur en angle 51" draw:style-name="gr7" draw:text-style-name="P7" draw:layer="layout" svg:x1="13.335cm" svg:y1="7.998cm" svg:x2="15.338cm" svg:y2="8.004cm" svg:d="m13335 7998h1002v6h1001">
          <text:p/>
        </draw:connector>
        <draw:connector draw:name="Connecteur en angle 52" draw:style-name="gr7" draw:text-style-name="P7" draw:layer="layout" svg:x1="13.3cm" svg:y1="6.98cm" svg:x2="15.302cm" svg:y2="6.626cm" draw:end-shape="id26" draw:end-glue-point="5" svg:d="m13300 6980h668v-354h1334">
          <text:p/>
        </draw:connector>
        <draw:connector draw:name="Connecteur en angle 54" draw:style-name="gr7" draw:text-style-name="P7" draw:layer="layout" svg:x1="13.282cm" svg:y1="10.619cm" svg:x2="15.302cm" svg:y2="10.424cm" draw:end-shape="id27" draw:end-glue-point="5" svg:d="m13282 10619h677v-195h1343">
          <text:p/>
        </draw:connector>
        <draw:connector draw:name="Connecteur en angle 57" draw:style-name="gr7" draw:text-style-name="P7" draw:layer="layout" svg:x1="13.29cm" svg:y1="10.825cm" svg:x2="15.266cm" svg:y2="11.853cm" svg:d="m13290 10825h988v1028h988">
          <text:p/>
        </draw:connector>
        <draw:connector draw:name="Connecteur en angle 59" draw:style-name="gr7" draw:text-style-name="P7" draw:layer="layout" svg:x1="13.352cm" svg:y1="13.026cm" svg:x2="15.28cm" svg:y2="12.179cm" svg:d="m13352 13026h964v-847h964">
          <text:p/>
        </draw:connector>
        <draw:connector draw:name="Connecteur en angle 61" draw:style-name="gr7" draw:text-style-name="P7" draw:layer="layout" svg:x1="13.353cm" svg:y1="13.661cm" svg:x2="15.338cm" svg:y2="13.467cm" svg:d="m13353 13661h993v-194h992">
          <text:p/>
        </draw:connector>
        <draw:connector draw:name="Connecteur en angle 62" draw:style-name="gr7" draw:text-style-name="P7" draw:layer="layout" svg:x1="13.3cm" svg:y1="15.84cm" svg:x2="15.302cm" svg:y2="15.026cm" draw:end-shape="id28" draw:end-glue-point="5" svg:d="m13300 15840h668v-814h1334">
          <text:p/>
        </draw:connector>
        <draw:connector draw:name="Connecteur en angle 65" draw:style-name="gr7" draw:text-style-name="P7" draw:layer="layout" svg:x1="13.335cm" svg:y1="16.245cm" svg:x2="15.32cm" svg:y2="16.051cm" svg:d="m13335 16245h993v-194h992">
          <text:p/>
        </draw:connector>
        <draw:connector draw:name="Connecteur en angle 66" draw:style-name="gr7" draw:text-style-name="P7" draw:layer="layout" svg:x1="13.256cm" svg:y1="16.729cm" svg:x2="15.302cm" svg:y2="17.227cm" draw:end-shape="id29" draw:end-glue-point="5" svg:d="m13256 16729h690v498h1356">
          <text:p/>
        </draw:connector>
        <draw:custom-shape draw:name="Double flèche horizontale 69" draw:style-name="gr9" draw:text-style-name="P2" draw:layer="layout" svg:width="3.131cm" svg:height="1.001cm" svg:x="0.198cm" svg:y="17.718cm">
          <text:list text:style-name="L4">
            <text:list-header>
              <text:p text:style-name="P3"><text:span text:style-name="T8">FS</text:span></text:p>
            </text:list-header>
          </text:list>
          <draw:enhanced-geometry svg:viewBox="0 0 21600 21600" draw:text-areas="?f5 ?f1 ?f6 ?f3" draw:type="left-right-arrow" draw:modifiers="3453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name="Double flèche horizontale 70" draw:style-name="gr10" draw:text-style-name="P2" draw:layer="layout" svg:width="9.04cm" svg:height="1.005cm" svg:x="15.033cm" svg:y="17.745cm">
          <text:list text:style-name="L4">
            <text:list-header>
              <text:p text:style-name="P3"><text:span text:style-name="T8">SOLUTIONS TECHNIQUES</text:span></text:p>
            </text:list-header>
          </text:list>
          <draw:enhanced-geometry svg:viewBox="0 0 21600 21600" draw:text-areas="?f5 ?f1 ?f6 ?f3" draw:type="left-right-arrow" draw:modifiers="1201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name="Double flèche horizontale 71" draw:style-name="gr10" draw:text-style-name="P2" draw:layer="layout" svg:width="10.72cm" svg:height="1.006cm" svg:x="3.969cm" svg:y="17.784cm">
          <text:list text:style-name="L4">
            <text:list-header>
              <text:p text:style-name="P3"><text:span text:style-name="T8">FONCTIONS TECHNIQUES</text:span></text:p>
            </text:list-header>
          </text:list>
          <draw:enhanced-geometry svg:viewBox="0 0 21600 21600" draw:text-areas="?f5 ?f1 ?f6 ?f3" draw:type="left-right-arrow" draw:modifiers="1013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3" draw:text-style-name="P9" draw:layer="layout" svg:width="4.701cm" svg:height="3.003cm" svg:x="19.301cm" svg:y="1.923cm">
          <text:list text:style-name="L5">
            <text:list-header>
              <text:p text:style-name="P8"><text:span text:style-name="T9">Imposé par</text:span></text:p>
              <text:p text:style-name="P8"><text:span text:style-name="T9">le kit électronique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slant-up" draw:modifiers="6577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onnector draw:style-name="gr11" draw:layer="layout" svg:x1="7.699cm" svg:y1="4.824cm" svg:x2="8.899cm" svg:y2="7.424cm" draw:start-shape="id17" draw:start-glue-point="7" draw:end-shape="id30" draw:end-glue-point="5" svg:d="m7699 4824h600v2600h600">
          <text:p/>
        </draw:connector>
        <presentation:notes draw:style-name="dp2">
          <draw:page-thumbnail draw:style-name="gr4" draw:layer="layout" svg:width="6.947cm" svg:height="10.337cm" svg:x="5.791cm" svg:y="2.095cm" draw:page-number="3" presentation:class="page"/>
          <draw:frame presentation:style-name="pr4" draw:layer="layout" svg:width="14.823cm" svg:height="12.406cm" svg:x="1.853cm" svg:y="13.095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>
        <office:forms form:automatic-focus="false" form:apply-design-mode="false"/>
        <draw:frame presentation:style-name="pr3" draw:text-style-name="P2" draw:layer="layout" svg:width="23.605cm" svg:height="2.283cm" svg:x="1.097cm" svg:y="0.281cm" presentation:class="title" presentation:user-transformed="true">
          <draw:text-box>
            <text:list text:style-name="L3">
              <text:list-header>
                <text:p text:style-name="P6"><text:span text:style-name="T6">DIAGRAMME FAST DES FONCTIONS DE SERVICE APRES CHOIX DE SOLUTIONS</text:span><text:span text:style-name="T6"><text:line-break/></text:span><text:span text:style-name="T6">FP1 : Le CHASSIS doit permettre de récolter des billes le long d’un trajet</text:span><text:span text:style-name="T6"><text:line-break/></text:span><text:span text:style-name="T6"/></text:p>
              </text:list-header>
            </text:list>
          </draw:text-box>
        </draw:frame>
        <draw:custom-shape draw:name="Organigramme : Processus 6" draw:style-name="gr5" draw:text-style-name="P2" xml:id="id31" draw:id="id31" draw:layer="layout" svg:width="1.803cm" svg:height="1.402cm" svg:x="0.697cm" svg:y="8.921cm">
          <text:list text:style-name="L3">
            <text:list-header>
              <text:p text:style-name="P3"><text:span text:style-name="T7">FP1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Organigramme : Processus 7" draw:style-name="gr5" draw:text-style-name="P2" xml:id="id32" draw:id="id32" draw:layer="layout" svg:width="3.801cm" svg:height="2.002cm" svg:x="3.898cm" svg:y="3.92cm">
          <text:list text:style-name="L3">
            <text:list-header>
              <text:p text:style-name="P3"><text:span text:style-name="T7">FT1</text:span></text:p>
              <text:p text:style-name="P3"><text:span text:style-name="T7">Parcourir un trajet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Organigramme : Processus 8" draw:style-name="gr5" draw:text-style-name="P2" xml:id="id33" draw:id="id33" draw:layer="layout" svg:width="3.801cm" svg:height="1.998cm" svg:x="3.898cm" svg:y="13.123cm">
          <text:list text:style-name="L3">
            <text:list-header>
              <text:p text:style-name="P3"><text:span text:style-name="T7">FT2</text:span></text:p>
              <text:p text:style-name="P3"><text:span text:style-name="T7">Récolter des billes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Organigramme : Processus 9" draw:style-name="gr5" draw:text-style-name="P2" xml:id="id34" draw:id="id34" draw:layer="layout" svg:width="4.401cm" svg:height="1.601cm" svg:x="8.899cm" svg:y="2.522cm">
          <text:list text:style-name="L3">
            <text:list-header>
              <text:p text:style-name="P3"><text:span text:style-name="T7">FT11</text:span></text:p>
              <text:p text:style-name="P3"><text:span text:style-name="T7">Se Déplacer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Organigramme : Processus 10" draw:style-name="gr5" draw:text-style-name="P2" xml:id="id35" draw:id="id35" draw:layer="layout" svg:width="4.401cm" svg:height="1.601cm" svg:x="8.899cm" svg:y="4.52cm">
          <text:list text:style-name="L3">
            <text:list-header>
              <text:p text:style-name="P3"><text:span text:style-name="T7">FT12</text:span></text:p>
              <text:p text:style-name="P3"><text:span text:style-name="T7">Détecter le trajet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Organigramme : Processus 11" draw:style-name="gr5" draw:text-style-name="P2" xml:id="id41" draw:id="id41" draw:layer="layout" svg:width="4.401cm" svg:height="1.601cm" svg:x="8.899cm" svg:y="6.72cm">
          <text:list text:style-name="L3">
            <text:list-header>
              <text:p text:style-name="P3"><text:span text:style-name="T7">FT13</text:span></text:p>
              <text:p text:style-name="P3"><text:span text:style-name="T7">Se Diriger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Organigramme : Processus 12" draw:style-name="gr12" draw:text-style-name="P2" xml:id="id36" draw:id="id36" draw:layer="layout" svg:width="4.198cm" svg:height="1.601cm" svg:x="9.102cm" svg:y="10.12cm">
          <text:list text:style-name="L3">
            <text:list-header>
              <text:p text:style-name="P3"><text:span text:style-name="T7">FT21</text:span></text:p>
              <text:p text:style-name="P3"><text:span text:style-name="T7">Les POUSSER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Organigramme : Processus 15" draw:style-name="gr12" draw:text-style-name="P2" xml:id="id37" draw:id="id37" draw:layer="layout" svg:width="3.4cm" svg:height="0.798cm" svg:x="15.302cm" svg:y="1.923cm">
          <text:list text:style-name="L3">
            <text:list-header>
              <text:p text:style-name="P3"><text:span text:style-name="T7">ROUES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Organigramme : Processus 18" draw:style-name="gr12" draw:text-style-name="P2" xml:id="id38" draw:id="id38" draw:layer="layout" svg:width="4.599cm" svg:height="0.798cm" svg:x="15.302cm" svg:y="5.323cm">
          <text:list text:style-name="L3">
            <text:list-header>
              <text:p text:style-name="P3"><text:span text:style-name="T7">DETECTEUR I.R.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Organigramme : Processus 19" draw:style-name="gr12" draw:text-style-name="P2" xml:id="id39" draw:id="id39" draw:layer="layout" svg:width="4.542cm" svg:height="2.006cm" svg:x="15.302cm" svg:y="6.324cm">
          <text:list text:style-name="L3">
            <text:list-header>
              <text:p text:style-name="P3"><text:span text:style-name="T7">2 systèmes indépendants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Organigramme : Processus 21" draw:style-name="gr12" draw:text-style-name="P2" xml:id="id40" draw:id="id40" draw:layer="layout" svg:width="4.542cm" svg:height="2.377cm" svg:x="15.302cm" svg:y="10.12cm">
          <text:list text:style-name="L3">
            <text:list-header>
              <text:p text:style-name="P3"><text:span text:style-name="T7">1 système de front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name="Connecteur en angle 29" draw:style-name="gr7" draw:text-style-name="P7" draw:layer="layout" svg:x1="2.5cm" svg:y1="9.622cm" svg:x2="3.898cm" svg:y2="4.921cm" draw:start-shape="id31" draw:start-glue-point="7" draw:end-shape="id32" draw:end-glue-point="5" svg:d="m2500 9622h699v-4701h699">
          <text:p/>
        </draw:connector>
        <draw:connector draw:name="Connecteur en angle 30" draw:style-name="gr7" draw:text-style-name="P7" draw:layer="layout" svg:x1="2.5cm" svg:y1="9.622cm" svg:x2="3.898cm" svg:y2="14.122cm" draw:start-shape="id31" draw:start-glue-point="7" draw:end-shape="id33" draw:end-glue-point="5" svg:d="m2500 9622h699v4500h699">
          <text:p/>
        </draw:connector>
        <draw:connector draw:name="Connecteur en angle 34" draw:style-name="gr7" draw:text-style-name="P7" draw:layer="layout" svg:x1="7.699cm" svg:y1="4.921cm" svg:x2="8.899cm" svg:y2="3.323cm" draw:start-shape="id32" draw:start-glue-point="7" draw:end-shape="id34" draw:end-glue-point="5" svg:d="m7699 4921h600v-1598h600">
          <text:p/>
        </draw:connector>
        <draw:connector draw:name="Connecteur en angle 37" draw:style-name="gr7" draw:text-style-name="P7" draw:layer="layout" svg:x1="7.699cm" svg:y1="4.921cm" svg:x2="8.899cm" svg:y2="5.321cm" draw:start-shape="id32" draw:start-glue-point="7" draw:end-shape="id35" draw:end-glue-point="5" svg:d="m7699 4921h600v400h600">
          <text:p/>
        </draw:connector>
        <draw:connector draw:name="Connecteur en angle 110" draw:style-name="gr7" draw:text-style-name="P7" draw:layer="layout" svg:x1="8.38cm" svg:y1="13.591cm" svg:x2="9.102cm" svg:y2="10.921cm" draw:end-shape="id36" draw:end-glue-point="5" svg:d="m8380 13591h28v-2670h694">
          <text:p/>
        </draw:connector>
        <draw:line draw:name="Connecteur droit 121" draw:style-name="gr8" draw:text-style-name="P7" draw:layer="layout" svg:x1="8.395cm" svg:y1="13.586cm" svg:x2="7.716cm" svg:y2="13.586cm">
          <text:p/>
        </draw:line>
        <draw:connector draw:name="Connecteur en angle 47" draw:style-name="gr7" draw:text-style-name="P7" draw:layer="layout" svg:x1="13.322cm" svg:y1="3.034cm" svg:x2="15.302cm" svg:y2="2.322cm" draw:end-shape="id37" draw:end-glue-point="5" svg:d="m13322 3034h657v-712h1323">
          <text:p/>
        </draw:connector>
        <draw:connector draw:name="Connecteur en angle 49" draw:style-name="gr7" draw:text-style-name="P7" draw:layer="layout" svg:x1="13.322cm" svg:y1="5.026cm" svg:x2="15.302cm" svg:y2="5.722cm" draw:end-shape="id38" draw:end-glue-point="5" svg:d="m13322 5026h657v696h1323">
          <text:p/>
        </draw:connector>
        <draw:connector draw:name="Connecteur en angle 52" draw:style-name="gr7" draw:text-style-name="P7" draw:layer="layout" svg:x1="13.3cm" svg:y1="7.081cm" svg:x2="15.302cm" svg:y2="7.327cm" draw:end-shape="id39" draw:end-glue-point="5" svg:d="m13300 7081h668v246h1334">
          <text:p/>
        </draw:connector>
        <draw:connector draw:name="Connecteur en angle 54" draw:style-name="gr7" draw:text-style-name="P7" draw:layer="layout" svg:x1="13.282cm" svg:y1="10.715cm" svg:x2="15.302cm" svg:y2="11.309cm" draw:end-shape="id40" draw:end-glue-point="5" svg:d="m13282 10715h677v594h1343">
          <text:p/>
        </draw:connector>
        <draw:custom-shape draw:name="Double flèche horizontale 69" draw:style-name="gr9" draw:text-style-name="P2" draw:layer="layout" svg:width="3.131cm" svg:height="1.001cm" svg:x="0.198cm" svg:y="17.815cm">
          <text:list text:style-name="L4">
            <text:list-header>
              <text:p text:style-name="P3"><text:span text:style-name="T8">FS</text:span></text:p>
            </text:list-header>
          </text:list>
          <draw:enhanced-geometry svg:viewBox="0 0 21600 21600" draw:text-areas="?f5 ?f1 ?f6 ?f3" draw:type="left-right-arrow" draw:modifiers="3453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name="Double flèche horizontale 70" draw:style-name="gr10" draw:text-style-name="P2" draw:layer="layout" svg:width="9.04cm" svg:height="1.005cm" svg:x="15.033cm" svg:y="17.842cm">
          <text:list text:style-name="L4">
            <text:list-header>
              <text:p text:style-name="P3"><text:span text:style-name="T8">SOLUTIONS TECHNIQUES</text:span></text:p>
            </text:list-header>
          </text:list>
          <draw:enhanced-geometry svg:viewBox="0 0 21600 21600" draw:text-areas="?f5 ?f1 ?f6 ?f3" draw:type="left-right-arrow" draw:modifiers="1201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name="Double flèche horizontale 71" draw:style-name="gr10" draw:text-style-name="P2" draw:layer="layout" svg:width="10.72cm" svg:height="1.006cm" svg:x="3.969cm" svg:y="17.881cm">
          <text:list text:style-name="L4">
            <text:list-header>
              <text:p text:style-name="P3"><text:span text:style-name="T8">FONCTIONS TECHNIQUES</text:span></text:p>
            </text:list-header>
          </text:list>
          <draw:enhanced-geometry svg:viewBox="0 0 21600 21600" draw:text-areas="?f5 ?f1 ?f6 ?f3" draw:type="left-right-arrow" draw:modifiers="1013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onnector draw:name="Connecteur en angle 56" draw:style-name="gr7" draw:text-style-name="P7" draw:layer="layout" svg:x1="19.844cm" svg:y1="11.307cm" svg:x2="21.035cm" svg:y2="11.312cm" svg:d="m19844 11307h596v5h595">
          <text:p/>
        </draw:connector>
        <draw:custom-shape draw:name="Organigramme : Processus 64" draw:style-name="gr14" draw:text-style-name="P2" draw:layer="layout" svg:width="3.806cm" svg:height="1.985cm" svg:x="20.999cm" svg:y="10.314cm">
          <text:list text:style-name="L3">
            <text:list-header>
              <text:p text:style-name="P3"><text:span text:style-name="T7">A CONCEVOIR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Organigramme : Processus 67" draw:style-name="gr15" draw:text-style-name="P2" draw:layer="layout" svg:width="3.969cm" svg:height="5.953cm" svg:x="20.836cm" svg:y="2.377cm">
          <text:list text:style-name="L3">
            <text:list-header>
              <text:p text:style-name="P3"><text:span text:style-name="T7">CARTE PICAXE 08M</text:span></text:p>
              <text:p text:style-name="P3"><text:span text:style-name="T7">MOTOPROG + GRAPPE PROPULSO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ccolade fermante 68" draw:style-name="gr16" draw:text-style-name="P2" draw:layer="layout" svg:width="0.596cm" svg:height="6.35cm" svg:x="20.042cm" svg:y="1.98cm">
          <text:p/>
          <draw:enhanced-geometry svg:viewBox="0 0 21600 21600" draw:glue-points="0 0 0 21600 21600 10800" draw:text-areas="0 ?f9 7800 ?f10" draw:type="right-brace" draw:modifiers="169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onnector draw:style-name="gr11" draw:layer="layout" svg:x1="7.699cm" svg:y1="4.921cm" svg:x2="8.899cm" svg:y2="7.521cm" draw:start-shape="id32" draw:start-glue-point="7" draw:end-shape="id41" draw:end-glue-point="5" svg:d="m7699 4921h600v2600h600">
          <text:p/>
        </draw:connector>
        <presentation:notes draw:style-name="dp2">
          <draw:page-thumbnail draw:style-name="gr4" draw:layer="layout" svg:width="6.947cm" svg:height="10.337cm" svg:x="5.791cm" svg:y="2.095cm" draw:page-number="4" presentation:class="page"/>
          <draw:frame presentation:style-name="pr4" draw:layer="layout" svg:width="14.823cm" svg:height="12.406cm" svg:x="1.853cm" svg:y="13.095cm" presentation:class="notes" presentation:placeholder="true">
            <draw:text-box/>
          </draw:frame>
        </presentation:notes>
      </draw:page>
      <draw:page draw:name="page5" draw:style-name="dp1" draw:master-page-name="Standard" presentation:use-date-time-name="dtd1">
        <office:forms form:automatic-focus="false" form:apply-design-mode="false"/>
        <draw:frame presentation:style-name="pr3" draw:text-style-name="P2" draw:layer="layout" svg:width="23.605cm" svg:height="2.283cm" svg:x="1.097cm" svg:y="0.281cm" presentation:class="title" presentation:user-transformed="true">
          <draw:text-box>
            <text:list text:style-name="L3">
              <text:list-header>
                <text:p text:style-name="P6"><text:span text:style-name="T6">DIAGRAMME FAST DES FONCTIONS DE SERVICE</text:span><text:span text:style-name="T6"><text:line-break/></text:span><text:span text:style-name="T6">FP2 : Le CHASSIS doit permettre le déplacement des composants le long d’un trajet</text:span><text:span text:style-name="T6"><text:line-break/></text:span><text:span text:style-name="T6"/></text:p>
              </text:list-header>
            </text:list>
          </draw:text-box>
        </draw:frame>
        <draw:custom-shape draw:name="Organigramme : Processus 6" draw:style-name="gr5" draw:text-style-name="P2" xml:id="id42" draw:id="id42" draw:layer="layout" svg:width="1.803cm" svg:height="1.403cm" svg:x="0.697cm" svg:y="8.872cm">
          <text:list text:style-name="L3">
            <text:list-header>
              <text:p text:style-name="P3"><text:span text:style-name="T7">FP2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Organigramme : Processus 7" draw:style-name="gr17" draw:text-style-name="P2" xml:id="id43" draw:id="id43" draw:layer="layout" svg:width="3.801cm" svg:height="2.002cm" svg:x="3.898cm" svg:y="3.872cm">
          <text:list text:style-name="L3">
            <text:list-header>
              <text:p text:style-name="P3"><text:span text:style-name="T7">FT1</text:span></text:p>
              <text:p text:style-name="P3"><text:span text:style-name="T7">Parcourir un trajet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Organigramme : Processus 8" draw:style-name="gr5" draw:text-style-name="P2" xml:id="id44" draw:id="id44" draw:layer="layout" svg:width="3.929cm" svg:height="3.342cm" svg:x="3.77cm" svg:y="11.655cm">
          <text:list text:style-name="L3">
            <text:list-header>
              <text:p text:style-name="P3"><text:span text:style-name="T7">FT3</text:span></text:p>
              <text:p text:style-name="P3"><text:span text:style-name="T7">Permettre le déplacement des composants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Organigramme : Processus 12" draw:style-name="gr5" draw:text-style-name="P2" xml:id="id116" draw:id="id116" draw:layer="layout" svg:width="4.392cm" svg:height="2.593cm" svg:x="9.102cm" svg:y="7.885cm">
          <text:list text:style-name="L3">
            <text:list-header>
              <text:p text:style-name="P3"><text:span text:style-name="T7">FT31</text:span></text:p>
              <text:p text:style-name="P3"><text:span text:style-name="T7">SUPPORTER les COMPOSANTS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Organigramme : Processus 14" draw:style-name="gr5" draw:text-style-name="P2" xml:id="id45" draw:id="id45" draw:layer="layout" svg:width="4.193cm" svg:height="2.58cm" svg:x="9.102cm" svg:y="14.433cm">
          <text:list text:style-name="L3">
            <text:list-header>
              <text:p text:style-name="P3"><text:span text:style-name="T7">FT32</text:span></text:p>
              <text:p text:style-name="P3"><text:span text:style-name="T7">MAINTENIR les COMPOSANTS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Organigramme : Processus 21" draw:style-name="gr5" draw:text-style-name="P2" xml:id="id119" draw:id="id119" draw:layer="layout" svg:width="3.572cm" svg:height="1.786cm" svg:x="15.081cm" svg:y="5.305cm">
          <text:list text:style-name="L3">
            <text:list-header>
              <text:p text:style-name="P3"><text:span text:style-name="T10">SUPPORTER LA CARTE MOTOPROG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Organigramme : Processus 24" draw:style-name="gr5" draw:text-style-name="P2" xml:id="id46" draw:id="id46" draw:layer="layout" svg:width="4.74cm" svg:height="1.191cm" svg:x="15.302cm" svg:y="13.639cm">
          <text:list text:style-name="L3">
            <text:list-header>
              <text:p text:style-name="P3"><text:span text:style-name="T7">ASSEMBLAGE DEMONTABLE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Organigramme : Processus 25" draw:style-name="gr5" draw:text-style-name="P2" xml:id="id47" draw:id="id47" draw:layer="layout" svg:width="5.336cm" svg:height="1.738cm" svg:x="15.302cm" svg:y="15.672cm">
          <text:list text:style-name="L3">
            <text:list-header>
              <text:p text:style-name="P3"><text:span text:style-name="T7">ASSEMBLAGE INDEMONTABLE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name="Connecteur en angle 29" draw:style-name="gr7" draw:text-style-name="P7" xml:id="id111" draw:id="id111" draw:layer="layout" svg:x1="2.5cm" svg:y1="9.574cm" svg:x2="3.898cm" svg:y2="4.873cm" draw:start-shape="id42" draw:start-glue-point="7" draw:end-shape="id43" draw:end-glue-point="5" svg:d="m2500 9574h699v-4701h699">
          <text:p/>
        </draw:connector>
        <draw:connector draw:name="Connecteur en angle 30" draw:style-name="gr7" draw:text-style-name="P7" xml:id="id112" draw:id="id112" draw:layer="layout" svg:x1="2.5cm" svg:y1="9.574cm" svg:x2="3.77cm" svg:y2="13.326cm" draw:start-shape="id42" draw:start-glue-point="7" draw:end-shape="id44" draw:end-glue-point="5" svg:d="m2500 9574h666v1391h-63v2361h667">
          <text:p/>
        </draw:connector>
        <draw:connector draw:name="Connecteur en angle 34" draw:style-name="gr7" draw:text-style-name="P7" xml:id="id113" draw:id="id113" draw:layer="layout" svg:x1="7.699cm" svg:y1="4.873cm" svg:x2="8.934cm" svg:y2="3.27cm" draw:start-shape="id43" draw:start-glue-point="7" svg:d="m7699 4873h951v-1603h284">
          <text:p/>
        </draw:connector>
        <draw:connector draw:name="Connecteur en angle 43" draw:style-name="gr7" draw:text-style-name="P7" xml:id="id117" draw:id="id117" draw:layer="layout" svg:x1="8.398cm" svg:y1="11.971cm" svg:x2="9.102cm" svg:y2="15.723cm" draw:end-shape="id45" draw:end-glue-point="5" svg:d="m8398 11971h19v3752h685">
          <text:p/>
        </draw:connector>
        <draw:connector draw:name="Connecteur en angle 54" draw:style-name="gr7" draw:text-style-name="P7" xml:id="id118" draw:id="id118" draw:layer="layout" svg:x1="13.493cm" svg:y1="8.082cm" svg:x2="15.081cm" svg:y2="6.494cm" svg:d="m13493 8082v-794h1588v-794">
          <text:p/>
        </draw:connector>
        <draw:connector draw:name="Connecteur en angle 62" draw:style-name="gr7" draw:text-style-name="P7" xml:id="id131" draw:id="id131" draw:layer="layout" svg:x1="13.26cm" svg:y1="15.227cm" svg:x2="15.302cm" svg:y2="14.235cm" draw:end-shape="id46" draw:end-glue-point="5" svg:d="m13260 15227h688v-992h1354">
          <text:p/>
        </draw:connector>
        <draw:connector draw:name="Connecteur en angle 65" draw:style-name="gr7" draw:text-style-name="P7" xml:id="id132" draw:id="id132" draw:layer="layout" svg:x1="13.26cm" svg:y1="16.219cm" svg:x2="15.302cm" svg:y2="16.541cm" draw:end-shape="id47" draw:end-glue-point="5" svg:d="m13260 16219h688v322h1354">
          <text:p/>
        </draw:connector>
        <draw:custom-shape draw:name="Double flèche horizontale 69" draw:style-name="gr9" draw:text-style-name="P2" draw:layer="layout" svg:width="3.131cm" svg:height="1.001cm" svg:x="0.198cm" svg:y="17.767cm">
          <text:list text:style-name="L4">
            <text:list-header>
              <text:p text:style-name="P3"><text:span text:style-name="T8">FS</text:span></text:p>
            </text:list-header>
          </text:list>
          <draw:enhanced-geometry svg:viewBox="0 0 21600 21600" draw:text-areas="?f5 ?f1 ?f6 ?f3" draw:type="left-right-arrow" draw:modifiers="3453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name="Double flèche horizontale 70" draw:style-name="gr10" draw:text-style-name="P2" draw:layer="layout" svg:width="9.04cm" svg:height="1.006cm" svg:x="15.033cm" svg:y="17.793cm">
          <text:list text:style-name="L4">
            <text:list-header>
              <text:p text:style-name="P3"><text:span text:style-name="T8">SOLUTIONS TECHNIQUES</text:span></text:p>
            </text:list-header>
          </text:list>
          <draw:enhanced-geometry svg:viewBox="0 0 21600 21600" draw:text-areas="?f5 ?f1 ?f6 ?f3" draw:type="left-right-arrow" draw:modifiers="1201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name="Double flèche horizontale 71" draw:style-name="gr10" draw:text-style-name="P2" draw:layer="layout" svg:width="10.72cm" svg:height="1.005cm" svg:x="3.969cm" svg:y="17.833cm">
          <text:list text:style-name="L4">
            <text:list-header>
              <text:p text:style-name="P3"><text:span text:style-name="T8">FONCTIONS TECHNIQUES</text:span></text:p>
            </text:list-header>
          </text:list>
          <draw:enhanced-geometry svg:viewBox="0 0 21600 21600" draw:text-areas="?f5 ?f1 ?f6 ?f3" draw:type="left-right-arrow" draw:modifiers="1013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name="Organigramme : Processus 50" draw:style-name="gr17" draw:text-style-name="P2" xml:id="id114" draw:id="id114" draw:layer="layout" svg:width="7.8cm" svg:height="0.802cm" svg:x="8.93cm" svg:y="2.924cm">
          <text:list text:style-name="L3">
            <text:list-header>
              <text:p text:style-name="P3"><text:span text:style-name="T7">VU AVEC FP1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g draw:name="Groupe 31" xml:id="id115" draw:id="id115">
          <draw:connector draw:name="Connecteur en angle 110" draw:style-name="gr7" draw:text-style-name="P7" draw:layer="layout" draw:line-skew="-1.335cm" svg:x1="8.418cm" svg:y1="11.942cm" svg:x2="9.103cm" svg:y2="9.273cm" svg:d="m8418 11942v-2669h685v0">
            <text:p/>
          </draw:connector>
          <draw:line draw:name="Connecteur droit 97" draw:style-name="gr8" draw:text-style-name="P7" draw:layer="layout" svg:x1="8.395cm" svg:y1="11.938cm" svg:x2="7.716cm" svg:y2="11.938cm">
            <text:p/>
          </draw:line>
        </draw:g>
        <draw:connector draw:name="Connecteur en angle 32" draw:style-name="gr7" draw:text-style-name="P7" xml:id="id120" draw:id="id120" draw:layer="layout" svg:x1="14.3cm" svg:y1="8.871cm" svg:x2="15.081cm" svg:y2="8.877cm" draw:end-shape="id48" draw:end-glue-point="5" svg:d="m14300 8871h58v6h723">
          <text:p/>
        </draw:connector>
        <draw:custom-shape draw:name="Organigramme : Processus 36" draw:style-name="gr5" draw:text-style-name="P2" xml:id="id48" draw:id="id48" draw:layer="layout" svg:width="3.572cm" svg:height="1.984cm" svg:x="15.081cm" svg:y="7.885cm">
          <text:list text:style-name="L3">
            <text:list-header>
              <text:p text:style-name="P3"><text:span text:style-name="T10">SUPPORTER LES MOTO-REDUCTEURS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name="Connecteur en angle 37" draw:style-name="gr7" draw:text-style-name="P7" xml:id="id121" draw:id="id121" draw:layer="layout" svg:x1="14.298cm" svg:y1="7.972cm" svg:x2="15.081cm" svg:y2="11.258cm" draw:end-shape="id49" draw:end-glue-point="5" svg:d="m14298 7972h59v3286h724">
          <text:p/>
        </draw:connector>
        <draw:custom-shape draw:name="Organigramme : Processus 38" draw:style-name="gr5" draw:text-style-name="P2" xml:id="id49" draw:id="id49" draw:layer="layout" svg:width="3.572cm" svg:height="1.984cm" svg:x="15.081cm" svg:y="10.266cm">
          <text:list text:style-name="L3">
            <text:list-header>
              <text:p text:style-name="P3"><text:span text:style-name="T10">SUPPORTER LES SUPPORTS PILES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Organigramme : Processus 40" draw:style-name="gr5" draw:text-style-name="P2" xml:id="id123" draw:id="id123" draw:layer="layout" svg:width="4.462cm" svg:height="1.786cm" svg:x="20.241cm" svg:y="2.725cm">
          <text:list text:style-name="L3">
            <text:list-header>
              <text:p text:style-name="P3"><text:span text:style-name="T10">CRÉER SURFACE FONCTIONNELLE HORIZONTALE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Organigramme : Processus 55" draw:style-name="gr5" draw:text-style-name="P2" xml:id="id52" draw:id="id52" draw:layer="layout" svg:width="2.183cm" svg:height="0.794cm" svg:x="22.225cm" svg:y="11.853cm">
          <text:list text:style-name="L3">
            <text:list-header>
              <text:p text:style-name="P3"><text:span text:style-name="T10">Par VIS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Organigramme : Processus 56" draw:style-name="gr5" draw:text-style-name="P2" xml:id="id53" draw:id="id53" draw:layer="layout" svg:width="2.58cm" svg:height="0.794cm" svg:x="22.225cm" svg:y="13.242cm">
          <text:list text:style-name="L3">
            <text:list-header>
              <text:p text:style-name="P3"><text:span text:style-name="T11">Clipsage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Organigramme : Processus 58" draw:style-name="gr5" draw:text-style-name="P2" xml:id="id54" draw:id="id54" draw:layer="layout" svg:width="2.183cm" svg:height="0.794cm" svg:x="22.225cm" svg:y="14.433cm">
          <text:list text:style-name="L3">
            <text:list-header>
              <text:p text:style-name="P3"><text:span text:style-name="T10">Liens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Organigramme : Processus 60" draw:style-name="gr5" draw:text-style-name="P2" xml:id="id51" draw:id="id51" draw:layer="layout" svg:width="2.977cm" svg:height="0.794cm" svg:x="22.225cm" svg:y="15.822cm">
          <text:list text:style-name="L3">
            <text:list-header>
              <text:p text:style-name="P3"><text:span text:style-name="T10">COLLAGE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Organigramme : Processus 63" draw:style-name="gr5" draw:text-style-name="P2" xml:id="id50" draw:id="id50" draw:layer="layout" svg:width="2.977cm" svg:height="0.794cm" svg:x="22.225cm" svg:y="16.814cm">
          <text:list text:style-name="L3">
            <text:list-header>
              <text:p text:style-name="P3"><text:span text:style-name="T10">SOUDAGE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name="Connecteur en angle 64" draw:style-name="gr7" draw:text-style-name="P7" xml:id="id137" draw:id="id137" draw:layer="layout" svg:x1="20.602cm" svg:y1="16.813cm" svg:x2="22.225cm" svg:y2="17.211cm" draw:end-shape="id50" draw:end-glue-point="5" svg:d="m20602 16813h478v398h1145">
          <text:p/>
        </draw:connector>
        <draw:connector draw:name="Connecteur en angle 72" draw:style-name="gr7" draw:text-style-name="P7" xml:id="id136" draw:id="id136" draw:layer="layout" svg:x1="20.602cm" svg:y1="16.417cm" svg:x2="22.225cm" svg:y2="16.219cm" draw:end-shape="id51" draw:end-glue-point="5" svg:d="m20602 16417h478v-198h1145">
          <text:p/>
        </draw:connector>
        <draw:connector draw:name="Connecteur en angle 74" draw:style-name="gr7" draw:text-style-name="P7" xml:id="id133" draw:id="id133" draw:layer="layout" svg:x1="20.006cm" svg:y1="13.838cm" svg:x2="22.225cm" svg:y2="12.25cm" draw:end-shape="id52" draw:end-glue-point="5" svg:d="m20006 13838h776v-1588h1443">
          <text:p/>
        </draw:connector>
        <draw:connector draw:name="Connecteur en angle 76" draw:style-name="gr7" draw:text-style-name="P7" xml:id="id134" draw:id="id134" draw:layer="layout" svg:x1="20.042cm" svg:y1="14.235cm" svg:x2="22.225cm" svg:y2="13.639cm" draw:start-shape="id46" draw:start-glue-point="7" draw:end-shape="id53" draw:end-glue-point="5" svg:d="m20042 14235h1092v-596h1091">
          <text:p/>
        </draw:connector>
        <draw:connector draw:name="Connecteur en angle 81" draw:style-name="gr7" draw:text-style-name="P7" xml:id="id135" draw:id="id135" draw:layer="layout" svg:x1="20.006cm" svg:y1="14.63cm" svg:x2="22.225cm" svg:y2="14.83cm" draw:end-shape="id54" draw:end-glue-point="5" svg:d="m20006 14630h776v200h1443">
          <text:p/>
        </draw:connector>
        <draw:custom-shape draw:name="Organigramme : Processus 46" draw:style-name="gr5" draw:text-style-name="P2" xml:id="id125" draw:id="id125" draw:layer="layout" svg:width="4.459cm" svg:height="1.786cm" svg:x="20.302cm" svg:y="8.475cm">
          <text:list text:style-name="L3">
            <text:list-header>
              <text:p text:style-name="P3"><text:span text:style-name="T10">CRÉER SURFACE FONCTIONNELLE VERTICALE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g draw:name="Groupe 106" xml:id="id122" draw:id="id122">
          <draw:line draw:name="Connecteur droit 68" draw:style-name="gr18" draw:text-style-name="P7" draw:layer="layout" svg:x1="18.666cm" svg:y1="5.475cm" svg:x2="18.865cm" svg:y2="5.475cm">
            <text:p/>
          </draw:line>
          <draw:line draw:name="Connecteur droit 73" draw:style-name="gr18" draw:text-style-name="P7" draw:layer="layout" svg:x1="18.871cm" svg:y1="5.503cm" svg:x2="18.871cm" svg:y2="3.175cm">
            <text:p/>
          </draw:line>
          <draw:line draw:name="Connecteur droit 78" draw:style-name="gr19" draw:text-style-name="P7" draw:layer="layout" svg:x1="18.868cm" svg:y1="3.214cm" svg:x2="20.192cm" svg:y2="3.214cm">
            <text:p/>
          </draw:line>
        </draw:g>
        <draw:g draw:name="Groupe 107" xml:id="id127" draw:id="id127">
          <draw:line draw:name="Connecteur droit 80" draw:style-name="gr18" draw:text-style-name="P7" draw:layer="layout" svg:x1="18.653cm" svg:y1="7.984cm" svg:x2="19.02cm" svg:y2="7.978cm">
            <text:p/>
          </draw:line>
          <draw:line draw:name="Connecteur droit 82" draw:style-name="gr18" draw:text-style-name="P7" draw:layer="layout" svg:x1="19.007cm" svg:y1="8.011cm" svg:x2="19.002cm" svg:y2="3.734cm">
            <text:p/>
          </draw:line>
          <draw:line draw:name="Connecteur droit 83" draw:style-name="gr19" draw:text-style-name="P7" draw:layer="layout" svg:x1="18.999cm" svg:y1="3.772cm" svg:x2="20.285cm" svg:y2="3.771cm">
            <text:p/>
          </draw:line>
        </draw:g>
        <draw:g draw:name="Groupe 108" xml:id="id129" draw:id="id129">
          <draw:line draw:name="Connecteur droit 92" draw:style-name="gr18" draw:text-style-name="P7" draw:layer="layout" svg:x1="18.702cm" svg:y1="10.371cm" svg:x2="19.218cm" svg:y2="10.366cm">
            <text:p/>
          </draw:line>
          <draw:line draw:name="Connecteur droit 93" draw:style-name="gr18" draw:text-style-name="P7" draw:layer="layout" svg:x1="19.202cm" svg:y1="10.372cm" svg:x2="19.202cm" svg:y2="4.172cm">
            <text:p/>
          </draw:line>
          <draw:line draw:name="Connecteur droit 94" draw:style-name="gr19" draw:text-style-name="P7" draw:layer="layout" svg:x1="19.198cm" svg:y1="4.211cm" svg:x2="20.263cm" svg:y2="4.224cm">
            <text:p/>
          </draw:line>
        </draw:g>
        <draw:g draw:name="Groupe 132" xml:id="id130" draw:id="id130">
          <draw:line draw:name="Connecteur droit 110" draw:style-name="gr20" draw:text-style-name="P7" draw:layer="layout" svg:x1="18.666cm" svg:y1="11.565cm" svg:x2="19.765cm" svg:y2="11.56cm">
            <text:p/>
          </draw:line>
          <draw:line draw:name="Connecteur droit 111" draw:style-name="gr20" draw:text-style-name="P7" draw:layer="layout" svg:x1="19.756cm" svg:y1="11.576cm" svg:x2="19.767cm" svg:y2="9.75cm">
            <text:p/>
          </draw:line>
          <draw:line draw:name="Connecteur droit 112" draw:style-name="gr21" draw:text-style-name="P7" draw:layer="layout" svg:x1="19.754cm" svg:y1="9.771cm" svg:x2="20.316cm" svg:y2="9.771cm">
            <text:p/>
          </draw:line>
        </draw:g>
        <draw:polyline draw:name="Connecteur droit 124" draw:style-name="gr21" draw:text-style-name="P7" xml:id="id128" draw:id="id128" draw:layer="layout" svg:width="1.609cm" svg:height="0.008cm" svg:x="18.653cm" svg:y="9.114cm" svg:viewBox="0 0 1610 9" draw:points="0,9 1610,0">
          <text:p/>
        </draw:polyline>
        <draw:g draw:name="Groupe 131" xml:id="id124" draw:id="id124">
          <draw:line draw:name="Connecteur droit 125" draw:style-name="gr20" draw:text-style-name="P7" draw:layer="layout" svg:x1="19.676cm" svg:y1="8.7cm" svg:x2="19.676cm" svg:y2="6.518cm">
            <text:p/>
          </draw:line>
          <draw:line draw:name="Connecteur droit 126" draw:style-name="gr21" draw:text-style-name="P7" draw:layer="layout" svg:x1="19.7cm" svg:y1="8.674cm" svg:x2="20.32cm" svg:y2="8.685cm">
            <text:p/>
          </draw:line>
          <draw:line draw:name="Connecteur droit 128" draw:style-name="gr20" draw:text-style-name="P7" draw:layer="layout" svg:x1="18.613cm" svg:y1="6.549cm" svg:x2="19.713cm" svg:y2="6.544cm">
            <text:p/>
          </draw:line>
        </draw:g>
        <draw:custom-shape draw:style-name="gr13" draw:text-style-name="P9" xml:id="id126" draw:id="id126" draw:layer="layout" svg:width="3.828cm" svg:height="2.399cm" svg:x="20.699cm" svg:y="5.124cm">
          <text:list text:style-name="L5">
            <text:list-header>
              <text:p text:style-name="P8"><text:span text:style-name="T9">au choix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2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2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1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2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3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4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5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6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7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6.947cm" svg:height="10.337cm" svg:x="5.791cm" svg:y="2.095cm" draw:page-number="5" presentation:class="page"/>
          <draw:frame presentation:style-name="pr4" draw:layer="layout" svg:width="14.823cm" svg:height="12.406cm" svg:x="1.853cm" svg:y="13.095cm" presentation:class="notes" presentation:placeholder="true">
            <draw:text-box/>
          </draw:frame>
        </presentation:notes>
      </draw:page>
      <draw:page draw:name="page6" draw:style-name="dp1" draw:master-page-name="Standard" presentation:use-date-time-name="dtd1">
        <office:forms form:automatic-focus="false" form:apply-design-mode="false"/>
        <draw:frame presentation:style-name="pr3" draw:text-style-name="P2" draw:layer="layout" svg:width="23.605cm" svg:height="2.283cm" svg:x="1.097cm" svg:y="0.281cm" presentation:class="title" presentation:user-transformed="true">
          <draw:text-box>
            <text:list text:style-name="L3">
              <text:list-header>
                <text:p text:style-name="P6"><text:span text:style-name="T6">DIAGRAMME FAST DES FONCTIONS DE SERVICE</text:span><text:span text:style-name="T6"><text:line-break/></text:span><text:span text:style-name="T6">FC1 : Le CHASSIS doit pouvoir être réalisé au COLLEGE.</text:span><text:span text:style-name="T6"><text:line-break/></text:span><text:span text:style-name="T6"/></text:p>
              </text:list-header>
            </text:list>
          </draw:text-box>
        </draw:frame>
        <draw:custom-shape draw:name="Double flèche horizontale 69" draw:style-name="gr9" draw:text-style-name="P2" draw:layer="layout" svg:width="3.131cm" svg:height="1.001cm" svg:x="0.198cm" svg:y="17.617cm">
          <text:list text:style-name="L4">
            <text:list-header>
              <text:p text:style-name="P3"><text:span text:style-name="T8">FS</text:span></text:p>
            </text:list-header>
          </text:list>
          <draw:enhanced-geometry svg:viewBox="0 0 21600 21600" draw:text-areas="?f5 ?f1 ?f6 ?f3" draw:type="left-right-arrow" draw:modifiers="3453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name="Double flèche horizontale 70" draw:style-name="gr10" draw:text-style-name="P2" draw:layer="layout" svg:width="9.04cm" svg:height="1.006cm" svg:x="15.033cm" svg:y="17.643cm">
          <text:list text:style-name="L4">
            <text:list-header>
              <text:p text:style-name="P3"><text:span text:style-name="T8">SOLUTIONS TECHNIQUES</text:span></text:p>
            </text:list-header>
          </text:list>
          <draw:enhanced-geometry svg:viewBox="0 0 21600 21600" draw:text-areas="?f5 ?f1 ?f6 ?f3" draw:type="left-right-arrow" draw:modifiers="1201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name="Double flèche horizontale 71" draw:style-name="gr10" draw:text-style-name="P2" draw:layer="layout" svg:width="10.72cm" svg:height="1.005cm" svg:x="3.969cm" svg:y="17.683cm">
          <text:list text:style-name="L4">
            <text:list-header>
              <text:p text:style-name="P3"><text:span text:style-name="T8">FONCTIONS TECHNIQUES</text:span></text:p>
            </text:list-header>
          </text:list>
          <draw:enhanced-geometry svg:viewBox="0 0 21600 21600" draw:text-areas="?f5 ?f1 ?f6 ?f3" draw:type="left-right-arrow" draw:modifiers="1013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name="Organigramme : Processus 79" draw:style-name="gr5" draw:text-style-name="P2" xml:id="id55" draw:id="id55" draw:layer="layout" svg:width="1.803cm" svg:height="1.403cm" svg:x="0.697cm" svg:y="8.722cm">
          <text:list text:style-name="L3">
            <text:list-header>
              <text:p text:style-name="P3"><text:span text:style-name="T7">FC1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Organigramme : Processus 84" draw:style-name="gr5" draw:text-style-name="P2" xml:id="id56" draw:id="id56" draw:layer="layout" svg:width="3.801cm" svg:height="2.002cm" svg:x="3.898cm" svg:y="3.722cm">
          <text:list text:style-name="L3">
            <text:list-header>
              <text:p text:style-name="P3"><text:span text:style-name="T7">FT4</text:span></text:p>
              <text:p text:style-name="P3"><text:span text:style-name="T7">ETRE MODELISE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Organigramme : Processus 85" draw:style-name="gr5" draw:text-style-name="P2" xml:id="id57" draw:id="id57" draw:layer="layout" svg:width="3.929cm" svg:height="3.343cm" svg:x="3.77cm" svg:y="11.505cm">
          <text:list text:style-name="L3">
            <text:list-header>
              <text:p text:style-name="P3"><text:span text:style-name="T7">FT5</text:span></text:p>
              <text:p text:style-name="P3"><text:span text:style-name="T7">ETRE REALISE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Organigramme : Processus 86" draw:style-name="gr5" draw:text-style-name="P2" xml:id="id59" draw:id="id59" draw:layer="layout" svg:width="4.498cm" svg:height="1.998cm" svg:x="9.102cm" svg:y="6.425cm">
          <text:list text:style-name="L3">
            <text:list-header>
              <text:p text:style-name="P3"><text:span text:style-name="T7">FT51</text:span></text:p>
              <text:p text:style-name="P3"><text:span text:style-name="T7">REALISER UN ASSEMBLAGE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Organigramme : Processus 87" draw:style-name="gr5" draw:text-style-name="P2" xml:id="id143" draw:id="id143" draw:layer="layout" svg:width="4.396cm" svg:height="1.843cm" svg:x="9.102cm" svg:y="14.283cm">
          <text:list text:style-name="L3">
            <text:list-header>
              <text:p text:style-name="P3"><text:span text:style-name="T7">FT54</text:span></text:p>
              <text:p text:style-name="P3"><text:span text:style-name="T7">REALISER UN USINAGE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Organigramme : Processus 88" draw:style-name="gr22" draw:text-style-name="P2" xml:id="id145" draw:id="id145" draw:layer="layout" svg:width="3.519cm" svg:height="0.97cm" svg:x="15.187cm" svg:y="4.723cm">
          <text:list text:style-name="L3">
            <text:list-header>
              <text:p text:style-name="P3"><text:span text:style-name="T10">COLLAGE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name="Connecteur en angle 89" draw:style-name="gr7" draw:text-style-name="P7" xml:id="id138" draw:id="id138" draw:layer="layout" svg:x1="2.5cm" svg:y1="9.424cm" svg:x2="3.898cm" svg:y2="4.723cm" draw:start-shape="id55" draw:start-glue-point="7" draw:end-shape="id56" draw:end-glue-point="5" svg:d="m2500 9424h699v-4701h699">
          <text:p/>
        </draw:connector>
        <draw:connector draw:name="Connecteur en angle 90" draw:style-name="gr7" draw:text-style-name="P7" xml:id="id139" draw:id="id139" draw:layer="layout" svg:x1="2.5cm" svg:y1="9.424cm" svg:x2="3.77cm" svg:y2="13.177cm" draw:start-shape="id55" draw:start-glue-point="7" draw:end-shape="id57" draw:end-glue-point="5" svg:d="m2500 9424h666v1391h-63v2362h667">
          <text:p/>
        </draw:connector>
        <draw:connector draw:name="Connecteur en angle 91" draw:style-name="gr7" draw:text-style-name="P7" xml:id="id140" draw:id="id140" draw:layer="layout" svg:x1="7.699cm" svg:y1="4.723cm" svg:x2="16.501cm" svg:y2="3.726cm" draw:start-shape="id56" draw:start-glue-point="7" draw:end-shape="id58" draw:end-glue-point="5" svg:d="m7699 4723h4401v-997h4401">
          <text:p/>
        </draw:connector>
        <draw:connector draw:name="Connecteur en angle 95" draw:style-name="gr7" draw:text-style-name="P7" xml:id="id142" draw:id="id142" draw:layer="layout" svg:x1="7.698cm" svg:y1="14.481cm" svg:x2="9.102cm" svg:y2="15.483cm" svg:d="m7698 14481h702v1002h702">
          <text:p/>
        </draw:connector>
        <draw:connector draw:name="Connecteur en angle 98" draw:style-name="gr7" draw:text-style-name="P7" xml:id="id144" draw:id="id144" draw:layer="layout" svg:x1="13.599cm" svg:y1="6.8cm" svg:x2="15.187cm" svg:y2="5.211cm" svg:d="m13599 6800v-794h1588v-795">
          <text:p/>
        </draw:connector>
        <draw:connector draw:name="Connecteur en angle 99" draw:style-name="gr7" draw:text-style-name="P7" xml:id="id146" draw:id="id146" draw:layer="layout" svg:x1="13.498cm" svg:y1="14.723cm" svg:x2="15.303cm" svg:y2="13.721cm" svg:d="m13498 14723h903v-1002h902">
          <text:p/>
        </draw:connector>
        <draw:connector draw:name="Connecteur en angle 100" draw:style-name="gr7" draw:text-style-name="P7" xml:id="id147" draw:id="id147" draw:layer="layout" svg:x1="13.497cm" svg:y1="15.425cm" svg:x2="15.505cm" svg:y2="15.748cm" svg:d="m13497 15425h1004v323h1004">
          <text:p/>
        </draw:connector>
        <draw:custom-shape draw:name="Organigramme : Processus 101" draw:style-name="gr23" draw:text-style-name="P2" xml:id="id58" draw:id="id58" draw:layer="layout" svg:width="7.801cm" svg:height="1.402cm" svg:x="16.501cm" svg:y="3.025cm">
          <text:list text:style-name="L3">
            <text:list-header>
              <text:p text:style-name="P3"><text:span text:style-name="T7">LOGICIEL DE MODELISATION 3D <text:s/>: SOLIDWORKS 2003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g draw:name="Groupe 31" xml:id="id141" draw:id="id141">
          <draw:connector draw:name="Connecteur en angle 110" draw:style-name="gr7" draw:text-style-name="P7" draw:layer="layout" svg:x1="8.418cm" svg:y1="11.791cm" svg:x2="9.103cm" svg:y2="7.323cm" svg:d="m8418 11791v-2234h685v-2234">
            <text:p/>
          </draw:connector>
          <draw:line draw:name="Connecteur droit 104" draw:style-name="gr8" draw:text-style-name="P7" draw:layer="layout" svg:x1="8.395cm" svg:y1="11.785cm" svg:x2="7.716cm" svg:y2="11.785cm">
            <text:p/>
          </draw:line>
        </draw:g>
        <draw:connector draw:name="Connecteur en angle 105" draw:style-name="gr7" draw:text-style-name="P7" xml:id="id148" draw:id="id148" draw:layer="layout" svg:x1="13.595cm" svg:y1="7.015cm" svg:x2="15.184cm" svg:y2="6.617cm" svg:d="m13595 7015h795v-398h794">
          <text:p/>
        </draw:connector>
        <draw:custom-shape draw:name="Organigramme : Processus 106" draw:style-name="gr14" draw:text-style-name="P2" xml:id="id149" draw:id="id149" draw:layer="layout" svg:width="3.717cm" svg:height="0.891cm" svg:x="15.183cm" svg:y="6.222cm">
          <text:list text:style-name="L3">
            <text:list-header>
              <text:p text:style-name="P3"><text:span text:style-name="T10">SOUDAGE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name="Connecteur en angle 107" draw:style-name="gr7" draw:text-style-name="P7" xml:id="id150" draw:id="id150" draw:layer="layout" svg:x1="13.6cm" svg:y1="7.424cm" svg:x2="15.302cm" svg:y2="7.826cm" draw:start-shape="id59" draw:start-glue-point="7" draw:end-shape="id60" draw:end-glue-point="5" svg:d="m13600 7424h851v402h851">
          <text:p/>
        </draw:connector>
        <draw:custom-shape draw:name="Organigramme : Processus 108" draw:style-name="gr22" draw:text-style-name="P2" xml:id="id60" draw:id="id60" draw:layer="layout" svg:width="2.919cm" svg:height="1.001cm" svg:x="15.302cm" svg:y="7.325cm">
          <text:list text:style-name="L3">
            <text:list-header>
              <text:p text:style-name="P3"><text:span text:style-name="T10">/ VIS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Organigramme : Processus 109" draw:style-name="gr5" draw:text-style-name="P2" xml:id="id61" draw:id="id61" draw:layer="layout" svg:width="4.396cm" svg:height="1.993cm" svg:x="9.102cm" svg:y="8.925cm">
          <text:list text:style-name="L3">
            <text:list-header>
              <text:p text:style-name="P3"><text:span text:style-name="T7">FT52</text:span></text:p>
              <text:p text:style-name="P3"><text:span text:style-name="T7">REALISER UNE DECOUPE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Organigramme : Processus 113" draw:style-name="gr22" draw:text-style-name="P2" xml:id="id152" draw:id="id152" draw:layer="layout" svg:width="3.819cm" svg:height="0.97cm" svg:x="15.081cm" svg:y="9.031cm">
          <text:list text:style-name="L3">
            <text:list-header>
              <text:p text:style-name="P3"><text:span text:style-name="T10">SCIES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name="Connecteur en angle 114" draw:style-name="gr7" draw:text-style-name="P7" xml:id="id151" draw:id="id151" draw:layer="layout" svg:x1="13.497cm" svg:y1="9.225cm" svg:x2="15.081cm" svg:y2="9.522cm" svg:d="m13497 9225h792v297h792">
          <text:p/>
        </draw:connector>
        <draw:connector draw:name="Connecteur en angle 115" draw:style-name="gr7" draw:text-style-name="P7" xml:id="id153" draw:id="id153" draw:layer="layout" svg:x1="13.498cm" svg:y1="9.921cm" svg:x2="15.222cm" svg:y2="10.623cm" draw:start-shape="id61" draw:start-glue-point="7" svg:d="m13498 9921h1196v702h528">
          <text:p/>
        </draw:connector>
        <draw:connector draw:name="Connecteur en angle 116" draw:style-name="gr7" draw:text-style-name="P7" xml:id="id154" draw:id="id154" draw:layer="layout" svg:x1="13.462cm" svg:y1="12.136cm" svg:x2="15.302cm" svg:y2="12.332cm" draw:end-shape="id62" draw:end-glue-point="5" svg:d="m13462 12136h587v196h1253">
          <text:p/>
        </draw:connector>
        <draw:custom-shape draw:name="Organigramme : Processus 117" draw:style-name="gr22" draw:text-style-name="P2" xml:id="id62" draw:id="id62" draw:layer="layout" svg:width="2.919cm" svg:height="1.001cm" svg:x="15.302cm" svg:y="11.831cm">
          <text:list text:style-name="L3">
            <text:list-header>
              <text:p text:style-name="P3"><text:span text:style-name="T10">PLIEUSE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Organigramme : Processus 118" draw:style-name="gr5" draw:text-style-name="P2" xml:id="id155" draw:id="id155" draw:layer="layout" svg:width="4.396cm" svg:height="1.994cm" svg:x="9.102cm" svg:y="11.531cm">
          <text:list text:style-name="L3">
            <text:list-header>
              <text:p text:style-name="P3"><text:span text:style-name="T7">FT53</text:span></text:p>
              <text:p text:style-name="P3"><text:span text:style-name="T7">REALISER UN FORMAGE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Organigramme : Processus 119" draw:style-name="gr22" draw:text-style-name="P2" xml:id="id156" draw:id="id156" draw:layer="layout" svg:width="3.801cm" svg:height="0.97cm" svg:x="15.099cm" svg:y="10.222cm">
          <text:list text:style-name="L3">
            <text:list-header>
              <text:p text:style-name="P3"><text:span text:style-name="T10">DECOUPEUSE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Organigramme : Processus 120" draw:style-name="gr22" draw:text-style-name="P2" xml:id="id157" draw:id="id157" draw:layer="layout" svg:width="2.919cm" svg:height="1.001cm" svg:x="15.302cm" svg:y="13.225cm">
          <text:list text:style-name="L3">
            <text:list-header>
              <text:p text:style-name="P3"><text:span text:style-name="T10">PERCEUSE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Organigramme : Processus 121" draw:style-name="gr22" draw:text-style-name="P2" xml:id="id158" draw:id="id158" draw:layer="layout" svg:width="5.119cm" svg:height="1.301cm" svg:x="15.483cm" svg:y="15.125cm">
          <text:list text:style-name="L3">
            <text:list-header>
              <text:p text:style-name="P3"><text:span text:style-name="T10">CENTRE D’USINAGE CHARLY ROBOT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0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9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1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2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4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4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4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8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4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0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1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5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4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55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56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57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58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6.947cm" svg:height="10.337cm" svg:x="5.791cm" svg:y="2.095cm" draw:page-number="6" presentation:class="page"/>
          <draw:frame presentation:style-name="pr4" draw:layer="layout" svg:width="14.823cm" svg:height="12.406cm" svg:x="1.853cm" svg:y="13.095cm" presentation:class="notes" presentation:placeholder="true">
            <draw:text-box/>
          </draw:frame>
        </presentation:notes>
      </draw:page>
      <draw:page draw:name="page7" draw:style-name="dp1" draw:master-page-name="Standard" presentation:use-date-time-name="dtd1">
        <office:forms form:automatic-focus="false" form:apply-design-mode="false"/>
        <draw:frame presentation:style-name="pr3" draw:text-style-name="P2" draw:layer="layout" svg:width="23.605cm" svg:height="2.283cm" svg:x="1.097cm" svg:y="0.281cm" presentation:class="title" presentation:user-transformed="true">
          <draw:text-box>
            <text:list text:style-name="L3">
              <text:list-header>
                <text:p text:style-name="P6"><text:span text:style-name="T6">DIAGRAMME FAST DES FONCTIONS DE SERVICE</text:span><text:span text:style-name="T6"><text:line-break/></text:span><text:span text:style-name="T6">FC2 : Le CHASSIS doit respecter le REGLEMENT.</text:span><text:span text:style-name="T6"><text:line-break/></text:span><text:span text:style-name="T6"/></text:p>
              </text:list-header>
            </text:list>
          </draw:text-box>
        </draw:frame>
        <draw:custom-shape draw:name="Organigramme : Processus 6" draw:style-name="gr5" draw:text-style-name="P2" xml:id="id63" draw:id="id63" draw:layer="layout" svg:width="1.803cm" svg:height="1.403cm" svg:x="0.697cm" svg:y="8.872cm">
          <text:list text:style-name="L3">
            <text:list-header>
              <text:p text:style-name="P3"><text:span text:style-name="T7">FC2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Organigramme : Processus 7" draw:style-name="gr17" draw:text-style-name="P2" xml:id="id64" draw:id="id64" draw:layer="layout" svg:width="3.801cm" svg:height="2.002cm" svg:x="3.898cm" svg:y="3.872cm">
          <text:list text:style-name="L3">
            <text:list-header>
              <text:p text:style-name="P3"><text:span text:style-name="T7">FT4</text:span></text:p>
              <text:p text:style-name="P3"><text:span text:style-name="T7">ETRE MODELISER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Organigramme : Processus 8" draw:style-name="gr17" draw:text-style-name="P2" xml:id="id65" draw:id="id65" draw:layer="layout" svg:width="3.929cm" svg:height="3.343cm" svg:x="3.801cm" svg:y="6.425cm">
          <text:list text:style-name="L3">
            <text:list-header>
              <text:p text:style-name="P3"><text:span text:style-name="T7">FT5</text:span></text:p>
              <text:p text:style-name="P3"><text:span text:style-name="T7">ETRE REALISER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name="Connecteur en angle 29" draw:style-name="gr7" draw:text-style-name="P7" xml:id="id159" draw:id="id159" draw:layer="layout" svg:x1="2.5cm" svg:y1="9.574cm" svg:x2="3.898cm" svg:y2="4.873cm" draw:start-shape="id63" draw:start-glue-point="7" draw:end-shape="id64" draw:end-glue-point="5" svg:d="m2500 9574h699v-4701h699">
          <text:p/>
        </draw:connector>
        <draw:connector draw:name="Connecteur en angle 30" draw:style-name="gr7" draw:text-style-name="P7" xml:id="id160" draw:id="id160" draw:layer="layout" svg:x1="2.5cm" svg:y1="9.574cm" svg:x2="3.801cm" svg:y2="8.097cm" draw:start-shape="id63" draw:start-glue-point="7" draw:end-shape="id65" draw:end-glue-point="5" svg:d="m2500 9574h650v-1477h651">
          <text:p/>
        </draw:connector>
        <draw:custom-shape draw:name="Double flèche horizontale 69" draw:style-name="gr9" draw:text-style-name="P2" draw:layer="layout" svg:width="3.131cm" svg:height="1.001cm" svg:x="0.198cm" svg:y="17.767cm">
          <text:list text:style-name="L4">
            <text:list-header>
              <text:p text:style-name="P3"><text:span text:style-name="T8">FS</text:span></text:p>
            </text:list-header>
          </text:list>
          <draw:enhanced-geometry svg:viewBox="0 0 21600 21600" draw:text-areas="?f5 ?f1 ?f6 ?f3" draw:type="left-right-arrow" draw:modifiers="3453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name="Double flèche horizontale 70" draw:style-name="gr10" draw:text-style-name="P2" draw:layer="layout" svg:width="9.04cm" svg:height="1.006cm" svg:x="15.033cm" svg:y="17.793cm">
          <text:list text:style-name="L4">
            <text:list-header>
              <text:p text:style-name="P3"><text:span text:style-name="T8">SOLUTIONS TECHNIQUES</text:span></text:p>
            </text:list-header>
          </text:list>
          <draw:enhanced-geometry svg:viewBox="0 0 21600 21600" draw:text-areas="?f5 ?f1 ?f6 ?f3" draw:type="left-right-arrow" draw:modifiers="1201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name="Double flèche horizontale 71" draw:style-name="gr10" draw:text-style-name="P2" draw:layer="layout" svg:width="10.72cm" svg:height="1.005cm" svg:x="3.969cm" svg:y="17.833cm">
          <text:list text:style-name="L4">
            <text:list-header>
              <text:p text:style-name="P3"><text:span text:style-name="T8">FONCTIONS TECHNIQUES</text:span></text:p>
            </text:list-header>
          </text:list>
          <draw:enhanced-geometry svg:viewBox="0 0 21600 21600" draw:text-areas="?f5 ?f1 ?f6 ?f3" draw:type="left-right-arrow" draw:modifiers="1013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name="Organigramme : Processus 50" draw:style-name="gr17" draw:text-style-name="P2" xml:id="id66" draw:id="id66" draw:layer="layout" svg:width="7.801cm" svg:height="0.803cm" svg:x="8.599cm" svg:y="2.822cm">
          <text:list text:style-name="L3">
            <text:list-header>
              <text:p text:style-name="P3"><text:span text:style-name="T7">VU AVEC FC1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24" draw:text-style-name="P7" draw:layer="layout" svg:x1="7.699cm" svg:y1="4.873cm" svg:x2="8.599cm" svg:y2="3.223cm" draw:start-shape="id64" draw:start-glue-point="7" draw:end-shape="id66" draw:end-glue-point="5" svg:d="m7699 4873h450v-1650h450">
          <text:p/>
        </draw:connector>
        <draw:custom-shape draw:name="Organigramme : Processus 50" draw:style-name="gr17" draw:text-style-name="P2" xml:id="id67" draw:id="id67" draw:layer="layout" svg:width="7.801cm" svg:height="0.803cm" svg:x="8.7cm" svg:y="6.826cm">
          <text:list text:style-name="L3">
            <text:list-header>
              <text:p text:style-name="P3"><text:span text:style-name="T7">VU AVEC FC1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24" draw:text-style-name="P7" draw:layer="layout" svg:x1="7.73cm" svg:y1="8.097cm" svg:x2="8.7cm" svg:y2="7.227cm" draw:start-shape="id65" draw:start-glue-point="7" draw:end-shape="id67" draw:end-glue-point="5" svg:d="m7730 8097h485v-870h485">
          <text:p/>
        </draw:connector>
        <draw:custom-shape draw:name="Organigramme : Processus 8" draw:style-name="gr5" draw:text-style-name="P2" xml:id="id68" draw:id="id68" draw:layer="layout" svg:width="3.929cm" svg:height="3.343cm" svg:x="3.801cm" svg:y="10.927cm">
          <text:list text:style-name="L3">
            <text:list-header>
              <text:p text:style-name="P3"><text:span text:style-name="T7">FT6</text:span></text:p>
              <text:p text:style-name="P3"><text:span text:style-name="T7">RESPECTER</text:span></text:p>
              <text:p text:style-name="P3"><text:span text:style-name="T7">un VOLUME IMPOSE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24" draw:text-style-name="P7" draw:layer="layout" svg:x1="2.5cm" svg:y1="9.574cm" svg:x2="3.801cm" svg:y2="12.599cm" draw:start-shape="id63" draw:start-glue-point="7" draw:end-shape="id68" draw:end-glue-point="5" svg:d="m2500 9574h666v-1369h-3136v4394h3771">
          <text:p/>
        </draw:connector>
        <draw:connector draw:style-name="gr24" draw:text-style-name="P7" draw:layer="layout" svg:x1="7.73cm" svg:y1="12.599cm" svg:x2="8.903cm" svg:y2="12.577cm" draw:start-shape="id68" draw:start-glue-point="7" draw:end-shape="id69" draw:end-glue-point="5" svg:d="m7730 12599h587v-22h586">
          <text:p/>
        </draw:connector>
        <draw:custom-shape draw:name="Organigramme : Processus 14" draw:style-name="gr5" draw:text-style-name="P2" xml:id="id70" draw:id="id70" draw:layer="layout" svg:width="7.598cm" svg:height="1.499cm" svg:x="8.899cm" svg:y="9.327cm">
          <text:list text:style-name="L3">
            <text:list-header>
              <text:p text:style-name="P3"><text:span text:style-name="T7">FT61</text:span></text:p>
              <text:p text:style-name="P3"><text:span text:style-name="T7">Etre à la longueur maxi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Organigramme : Processus 14" draw:style-name="gr5" draw:text-style-name="P2" xml:id="id72" draw:id="id72" draw:layer="layout" svg:width="7.598cm" svg:height="1.499cm" svg:x="8.899cm" svg:y="14.627cm">
          <text:list text:style-name="L3">
            <text:list-header>
              <text:p text:style-name="P3"><text:span text:style-name="T7">FT63</text:span></text:p>
              <text:p text:style-name="P3"><text:span text:style-name="T7">Etre à la hauteur maxi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24" draw:text-style-name="P7" xml:id="id71" draw:id="id71" draw:layer="layout" draw:line-skew="-9.434cm 3.939cm" svg:x1="7.73cm" svg:y1="12.599cm" svg:x2="8.899cm" svg:y2="10.077cm" draw:start-shape="id68" draw:start-glue-point="7" draw:end-shape="id70" draw:end-glue-point="5" svg:d="m7730 12599v0 0h503v-2522h666">
          <text:p/>
        </draw:connector>
        <draw:custom-shape draw:name="Organigramme : Processus 14" draw:style-name="gr23" draw:text-style-name="P2" xml:id="id161" draw:id="id161" draw:layer="layout" svg:width="6.297cm" svg:height="1.499cm" svg:x="18.702cm" svg:y="10.623cm">
          <text:list text:style-name="L3">
            <text:list-header>
              <text:p text:style-name="P3"><text:span text:style-name="T7">Agencement sur un même plan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Organigramme : Processus 14" draw:style-name="gr23" draw:text-style-name="P2" xml:id="id162" draw:id="id162" draw:layer="layout" svg:width="6.297cm" svg:height="1.499cm" svg:x="18.702cm" svg:y="14.724cm">
          <text:list text:style-name="L3">
            <text:list-header>
              <text:p text:style-name="P3"><text:span text:style-name="T7">Agencement sur des plans superposés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Organigramme : Processus 14" draw:style-name="gr25" draw:text-style-name="P2" xml:id="id69" draw:id="id69" draw:layer="layout" svg:width="7.598cm" svg:height="1.499cm" svg:x="8.903cm" svg:y="11.827cm">
          <text:list text:style-name="L3">
            <text:list-header>
              <text:p text:style-name="P3"><text:span text:style-name="T7">FT62</text:span></text:p>
              <text:p text:style-name="P3"><text:span text:style-name="T7">Etre à la largeur maxi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26" draw:text-style-name="P7" draw:layer="layout" svg:x1="16.836cm" svg:y1="10.023cm" svg:x2="18.703cm" svg:y2="11.374cm" svg:d="m16836 10023h934v1351h933">
          <text:p/>
        </draw:connector>
        <draw:line draw:style-name="gr27" draw:text-style-name="P7" draw:layer="layout" svg:x1="17.701cm" svg:y1="14.927cm" svg:x2="16.801cm" svg:y2="14.927cm">
          <text:p/>
        </draw:line>
        <draw:line draw:style-name="gr27" draw:text-style-name="P7" draw:layer="layout" svg:x1="17.701cm" svg:y1="10.023cm" svg:x2="17.701cm" svg:y2="14.927cm">
          <text:p/>
        </draw:line>
        <draw:line draw:style-name="gr27" draw:text-style-name="P7" draw:layer="layout" svg:x1="16.801cm" svg:y1="12.127cm" svg:x2="17.701cm" svg:y2="12.127cm">
          <text:p/>
        </draw:line>
        <draw:line draw:style-name="gr28" draw:text-style-name="P7" draw:layer="layout" svg:x1="16.801cm" svg:y1="10.425cm" svg:x2="17.299cm" svg:y2="10.425cm">
          <text:p/>
        </draw:line>
        <draw:line draw:style-name="gr28" draw:text-style-name="P7" draw:layer="layout" svg:x1="16.801cm" svg:y1="13.026cm" svg:x2="17.299cm" svg:y2="13.026cm">
          <text:p/>
        </draw:line>
        <draw:line draw:style-name="gr29" draw:text-style-name="P7" draw:layer="layout" svg:x1="16.7cm" svg:y1="15.725cm" svg:x2="18.702cm" svg:y2="15.725cm">
          <text:p/>
        </draw:line>
        <draw:line draw:style-name="gr28" draw:text-style-name="P7" draw:layer="layout" svg:x1="17.299cm" svg:y1="10.425cm" svg:x2="17.299cm" svg:y2="15.725cm">
          <text:p/>
        </draw:line>
        <draw:custom-shape draw:style-name="gr30" draw:text-style-name="P2" draw:layer="layout" svg:width="6.204cm" svg:height="1.615cm" svg:x="18.499cm" svg:y="12.616cm">
          <text:list text:style-name="L3">
            <text:list-header>
              <text:p text:style-name="P10"><text:span text:style-name="T12">Dimensions maximales</text:span><text:span text:style-name="T12"><text:line-break/></text:span><text:span text:style-name="T13">20 x 15 x 15 cm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style-name="gr11" draw:layer="layout" svg:x1="7.981cm" svg:y1="12.599cm" svg:x2="8.899cm" svg:y2="15.377cm" draw:start-shape="id71" draw:start-glue-point="0" draw:end-shape="id72" draw:end-glue-point="5" svg:d="m7981 12599v2778h918">
          <text:p/>
        </draw:connector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0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61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62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6.947cm" svg:height="10.337cm" svg:x="5.791cm" svg:y="2.095cm" draw:page-number="7" presentation:class="page"/>
          <draw:frame presentation:style-name="pr4" draw:layer="layout" svg:width="14.823cm" svg:height="12.406cm" svg:x="1.853cm" svg:y="13.095cm" presentation:class="notes" presentation:placeholder="true">
            <draw:text-box/>
          </draw:frame>
        </presentation:notes>
      </draw:page>
      <draw:page draw:name="page8" draw:style-name="dp1" draw:master-page-name="Standard" presentation:use-date-time-name="dtd1">
        <office:forms form:automatic-focus="false" form:apply-design-mode="false"/>
        <draw:frame presentation:style-name="pr5" draw:text-style-name="P2" draw:layer="layout" svg:width="23.605cm" svg:height="2.623cm" svg:x="1.097cm" svg:y="0.111cm" presentation:class="title" presentation:user-transformed="true">
          <draw:text-box>
            <text:list text:style-name="L3">
              <text:list-header>
                <text:p text:style-name="P6"><text:span text:style-name="T14">DIAGRAMME FAST DES FONCTIONS DE SERVICE</text:span><text:span text:style-name="T14"><text:line-break/></text:span><text:span text:style-name="T14">FC3 : Le CHASSIS doit être être CONCU DANS UN OBJECTIF DE DEVELOPPEMENT DURABLE</text:span><text:span text:style-name="T14"><text:line-break/></text:span><text:span text:style-name="T14">( éco conception, coûts…)</text:span><text:span text:style-name="T14"><text:line-break/></text:span><text:span text:style-name="T14"/></text:p>
              </text:list-header>
            </text:list>
          </draw:text-box>
        </draw:frame>
        <draw:custom-shape draw:name="Double flèche horizontale 69" draw:style-name="gr31" draw:text-style-name="P2" draw:layer="layout" svg:width="3.131cm" svg:height="1.001cm" svg:x="0.198cm" svg:y="18.018cm">
          <text:list text:style-name="L4">
            <text:list-header>
              <text:p text:style-name="P3"><text:span text:style-name="T8">FS</text:span></text:p>
            </text:list-header>
          </text:list>
          <draw:enhanced-geometry svg:viewBox="0 0 21600 21600" draw:text-areas="?f5 ?f1 ?f6 ?f3" draw:type="left-right-arrow" draw:modifiers="3453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name="Double flèche horizontale 70" draw:style-name="gr32" draw:text-style-name="P2" draw:layer="layout" svg:width="9.04cm" svg:height="1.005cm" svg:x="15.033cm" svg:y="18.045cm">
          <text:list text:style-name="L4">
            <text:list-header>
              <text:p text:style-name="P3"><text:span text:style-name="T8">SOLUTIONS TECHNIQUES</text:span></text:p>
            </text:list-header>
          </text:list>
          <draw:enhanced-geometry svg:viewBox="0 0 21600 21600" draw:text-areas="?f5 ?f1 ?f6 ?f3" draw:type="left-right-arrow" draw:modifiers="1201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name="Double flèche horizontale 71" draw:style-name="gr32" draw:text-style-name="P2" draw:layer="layout" svg:width="10.72cm" svg:height="1.006cm" svg:x="3.969cm" svg:y="18.084cm">
          <text:list text:style-name="L4">
            <text:list-header>
              <text:p text:style-name="P3"><text:span text:style-name="T8">FONCTIONS TECHNIQUES</text:span></text:p>
            </text:list-header>
          </text:list>
          <draw:enhanced-geometry svg:viewBox="0 0 21600 21600" draw:text-areas="?f5 ?f1 ?f6 ?f3" draw:type="left-right-arrow" draw:modifiers="1013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name="Organigramme : Processus 79" draw:style-name="gr5" draw:text-style-name="P2" xml:id="id73" draw:id="id73" draw:layer="layout" svg:width="1.803cm" svg:height="1.402cm" svg:x="0.697cm" svg:y="9.124cm">
          <text:list text:style-name="L3">
            <text:list-header>
              <text:p text:style-name="P3"><text:span text:style-name="T7">FC3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Organigramme : Processus 84" draw:style-name="gr5" draw:text-style-name="P2" xml:id="id74" draw:id="id74" draw:layer="layout" svg:width="4.013cm" svg:height="2.262cm" svg:x="3.898cm" svg:y="4.123cm">
          <text:list text:style-name="L3">
            <text:list-header>
              <text:p text:style-name="P3"><text:span text:style-name="T7">FT7</text:span></text:p>
              <text:p text:style-name="P3"><text:span text:style-name="T7">ETRE PEU COUTEUX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Organigramme : Processus 85" draw:style-name="gr5" draw:text-style-name="P2" xml:id="id75" draw:id="id75" draw:layer="layout" svg:width="4.362cm" svg:height="2.576cm" svg:x="3.77cm" svg:y="13.824cm">
          <text:list text:style-name="L3">
            <text:list-header>
              <text:p text:style-name="P3"><text:span text:style-name="T7">FT8</text:span></text:p>
              <text:p text:style-name="P3"><text:span text:style-name="T7">ETRE FACILEMENT RECYCLABLE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name="Connecteur en angle 89" draw:style-name="gr7" draw:text-style-name="P7" xml:id="id163" draw:id="id163" draw:layer="layout" svg:x1="2.5cm" svg:y1="9.825cm" svg:x2="3.898cm" svg:y2="5.254cm" draw:start-shape="id73" draw:start-glue-point="7" draw:end-shape="id74" draw:end-glue-point="5" svg:d="m2500 9825h699v-4571h699">
          <text:p/>
        </draw:connector>
        <draw:connector draw:name="Connecteur en angle 90" draw:style-name="gr7" draw:text-style-name="P7" xml:id="id164" draw:id="id164" draw:layer="layout" svg:x1="2.5cm" svg:y1="9.825cm" svg:x2="3.77cm" svg:y2="15.112cm" draw:start-shape="id73" draw:start-glue-point="7" draw:end-shape="id75" draw:end-glue-point="5" svg:d="m2500 9825h666v2351h-62v2936h666">
          <text:p/>
        </draw:connector>
        <draw:connector draw:name="Connecteur en angle 95" draw:style-name="gr7" draw:text-style-name="P7" xml:id="id165" draw:id="id165" draw:layer="layout" svg:x1="8.132cm" svg:y1="15.112cm" svg:x2="16.902cm" svg:y2="14.625cm" draw:start-shape="id75" draw:start-glue-point="7" draw:end-shape="id76" draw:end-glue-point="3" svg:d="m8132 15112h4397v-487h4373">
          <text:p/>
        </draw:connector>
        <draw:custom-shape draw:name="Organigramme : Processus 40" draw:style-name="gr5" draw:text-style-name="P2" xml:id="id166" draw:id="id166" draw:layer="layout" svg:width="5.133cm" svg:height="2.589cm" svg:x="9.018cm" svg:y="2.703cm">
          <text:list text:style-name="L3">
            <text:list-header>
              <text:p text:style-name="P3"><text:span text:style-name="T7">FT71</text:span></text:p>
              <text:p text:style-name="P3"><text:span text:style-name="T7">UTILISER UN MATERIAU ECONOMIQUE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Organigramme : Processus 41" draw:style-name="gr5" draw:text-style-name="P2" xml:id="id167" draw:id="id167" draw:layer="layout" svg:width="5.292cm" svg:height="2.377cm" svg:x="9.04cm" svg:y="6.288cm">
          <text:list text:style-name="L3">
            <text:list-header>
              <text:p text:style-name="P3"><text:span text:style-name="T7">FT72</text:span></text:p>
              <text:p text:style-name="P3"><text:span text:style-name="T7">LIMITER LES OPERATIONS DE FABRICATION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Organigramme : Processus 42" draw:style-name="gr5" draw:text-style-name="P2" xml:id="id168" draw:id="id168" draw:layer="layout" svg:width="5.252cm" svg:height="1.821cm" svg:x="9.066cm" svg:y="10.059cm">
          <text:list text:style-name="L3">
            <text:list-header>
              <text:p text:style-name="P3"><text:span text:style-name="T7">FT73</text:span></text:p>
              <text:p text:style-name="P3"><text:span text:style-name="T7">ETRE LEGER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Freeform 21" draw:style-name="gr33" draw:text-style-name="P2" draw:layer="layout" svg:width="1.111cm" svg:height="5.517cm" svg:x="7.955cm" svg:y="5.375cm">
          <text:p/>
          <draw:enhanced-geometry svg:viewBox="0 0 252 120" draw:extrusion-allowed="true" draw:text-areas="0 0 252 120" draw:glue-points="0 0 72 0 72 120 252 120" draw:type="non-primitive" draw:enhanced-path="M 0 0 L 72 0 72 120 252 120 N"/>
        </draw:custom-shape>
        <draw:custom-shape draw:name="Organigramme : Processus 40" draw:style-name="gr5" draw:text-style-name="P2" xml:id="id169" draw:id="id169" draw:layer="layout" svg:width="5.173cm" svg:height="0.921cm" svg:x="15.61cm" svg:y="2.236cm">
          <text:list text:style-name="L3">
            <text:list-header>
              <text:p text:style-name="P3"><text:span text:style-name="T7">COUT Matière (MP)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Organigramme : Processus 40" draw:style-name="gr5" draw:text-style-name="P2" xml:id="id170" draw:id="id170" draw:layer="layout" svg:width="5.291cm" svg:height="1.596cm" svg:x="15.655cm" svg:y="3.828cm">
          <text:list text:style-name="L3">
            <text:list-header>
              <text:p text:style-name="P3"><text:span text:style-name="T7">FACILITE de TRANSFORMATION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Organigramme : Processus 40" draw:style-name="gr5" draw:text-style-name="P2" xml:id="id171" draw:id="id171" draw:layer="layout" svg:width="5.292cm" svg:height="1.596cm" svg:x="15.619cm" svg:y="7.047cm">
          <text:list text:style-name="L3">
            <text:list-header>
              <text:p text:style-name="P3"><text:span text:style-name="T7">OPTIMISATION</text:span></text:p>
              <text:p text:style-name="P3"><text:span text:style-name="T7">ECO-CONCEPTION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Organigramme : Processus 40" draw:style-name="gr5" draw:text-style-name="P2" xml:id="id172" draw:id="id172" draw:layer="layout" svg:width="5.292cm" svg:height="1.795cm" svg:x="15.54cm" svg:y="10.42cm">
          <text:list text:style-name="L3">
            <text:list-header>
              <text:p text:style-name="P3"><text:span text:style-name="T7">MATIERE DE FAIBLE MASSE VOLUMIQUE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line draw:name="Line 26" draw:style-name="gr19" draw:text-style-name="P7" draw:layer="layout" svg:x1="8.281cm" svg:y1="7.514cm" svg:x2="9.022cm" svg:y2="7.514cm">
          <text:p/>
        </draw:line>
        <draw:custom-shape draw:name="Freeform 28" draw:style-name="gr33" draw:text-style-name="P2" draw:layer="layout" svg:width="0.741cm" svg:height="1.402cm" svg:x="8.268cm" svg:y="3.969cm">
          <text:p/>
          <draw:enhanced-geometry svg:viewBox="0 0 168 318" draw:extrusion-allowed="true" draw:text-areas="0 0 168 318" draw:glue-points="0 318 0 0 168 0" draw:type="non-primitive" draw:enhanced-path="M 0 318 L 0 0 168 0 N"/>
        </draw:custom-shape>
        <draw:custom-shape draw:name="Freeform 32" draw:style-name="gr33" draw:text-style-name="P2" draw:layer="layout" svg:width="1.429cm" svg:height="0.728cm" svg:x="14.19cm" svg:y="3.911cm">
          <text:p/>
          <draw:enhanced-geometry svg:viewBox="0 0 252 120" draw:extrusion-allowed="true" draw:text-areas="0 0 252 120" draw:glue-points="0 0 72 0 72 120 252 120" draw:type="non-primitive" draw:enhanced-path="M 0 0 L 72 0 72 120 252 120 N"/>
        </draw:custom-shape>
        <draw:custom-shape draw:name="Freeform 33" draw:style-name="gr33" draw:text-style-name="P2" draw:layer="layout" svg:width="1.032cm" svg:height="1.402cm" svg:x="14.583cm" svg:y="2.505cm">
          <text:p/>
          <draw:enhanced-geometry svg:viewBox="0 0 168 318" draw:extrusion-allowed="true" draw:text-areas="0 0 168 318" draw:glue-points="0 318 0 0 168 0" draw:type="non-primitive" draw:enhanced-path="M 0 318 L 0 0 168 0 N"/>
        </draw:custom-shape>
        <draw:custom-shape draw:name="Freeform 34" draw:style-name="gr33" draw:text-style-name="P2" draw:layer="layout" svg:width="1.146cm" svg:height="0.701cm" svg:x="14.332cm" svg:y="10.888cm">
          <text:p/>
          <draw:enhanced-geometry svg:viewBox="0 0 252 120" draw:extrusion-allowed="true" draw:text-areas="0 0 252 120" draw:glue-points="0 0 72 0 72 120 252 120" draw:type="non-primitive" draw:enhanced-path="M 0 0 L 72 0 72 120 252 120 N"/>
        </draw:custom-shape>
        <draw:custom-shape draw:name="Freeform 35" draw:style-name="gr33" draw:text-style-name="P2" draw:layer="layout" svg:width="0.934cm" svg:height="2.699cm" svg:x="14.654cm" svg:y="8.158cm">
          <text:p/>
          <draw:enhanced-geometry svg:viewBox="0 0 168 318" draw:extrusion-allowed="true" draw:text-areas="0 0 168 318" draw:glue-points="0 318 0 0 168 0" draw:type="non-primitive" draw:enhanced-path="M 0 318 L 0 0 168 0 N"/>
        </draw:custom-shape>
        <draw:line draw:name="Line 36" draw:style-name="gr19" draw:text-style-name="P7" draw:layer="layout" svg:x1="14.332cm" svg:y1="7.373cm" svg:x2="15.602cm" svg:y2="7.373cm">
          <text:p/>
        </draw:line>
        <draw:custom-shape draw:name="Text Box 37" draw:style-name="gr34" draw:text-style-name="P2" draw:layer="layout" svg:width="3.307cm" svg:height="12.033cm" svg:x="21.299cm" svg:y="1.984cm">
          <text:list text:style-name="L3">
            <text:list-header>
              <text:p text:style-name="P11"><text:span text:style-name="T15">Choix <text:s/>matière par rapport</text:span><text:span text:style-name="T12"> <text:s/>:</text:span></text:p>
              <text:p text:style-name="P12"><text:span text:style-name="T16">au prix</text:span></text:p>
              <text:p text:style-name="P12"><text:span text:style-name="T16"/></text:p>
              <text:p text:style-name="P12"><text:span text:style-name="T16"/></text:p>
              <text:p text:style-name="P12"><text:span text:style-name="T16">Aux procédés</text:span></text:p>
              <text:p text:style-name="P11"><text:span text:style-name="T17"/></text:p>
              <text:p text:style-name="P11"><text:span text:style-name="T17"/></text:p>
              <text:p text:style-name="P12"><text:span text:style-name="T16">À la masse volumique</text:span></text:p>
              <text:p text:style-name="P13"><text:span text:style-name="T18">Au recyclag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0" draw:text-style-name="P2" draw:layer="layout" svg:width="7.603cm" svg:height="2.289cm" svg:x="16.999cm" svg:y="15.624cm">
          <text:list text:style-name="L3">
            <text:list-header>
              <text:p text:style-name="P12"><text:span text:style-name="T19">Partie électronique réutilisable</text:span><text:span text:style-name="T19"><text:line-break/></text:span><text:span text:style-name="T19">d’une année sur l’aut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5" draw:text-style-name="P2" xml:id="id77" draw:id="id77" draw:layer="layout" svg:width="7.898cm" svg:height="2.302cm" svg:x="16.902cm" svg:y="15.624cm">
          <text:p/>
          <draw:enhanced-geometry svg:viewBox="0 0 21600 21600" draw:path-stretchpoint-x="10800" draw:path-stretchpoint-y="10800" draw:text-areas="?f3 ?f4 ?f5 ?f6" draw:type="round-rectangle" draw:modifiers="436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2" draw:layer="layout" svg:width="7.602cm" svg:height="0.937cm" svg:x="17.101cm" svg:y="14.124cm">
          <text:list text:style-name="L3">
            <text:list-header>
              <text:p text:style-name="P12"><text:span text:style-name="T18">Ensemble démontable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6" draw:text-style-name="P2" xml:id="id76" draw:id="id76" draw:layer="layout" svg:width="8cm" svg:height="0.798cm" svg:x="16.902cm" svg:y="14.226cm">
          <text:p/>
          <draw:enhanced-geometry svg:viewBox="0 0 21600 21600" draw:path-stretchpoint-x="10800" draw:path-stretchpoint-y="10800" draw:text-areas="?f3 ?f4 ?f5 ?f6" draw:type="round-rectangle" draw:modifiers="1008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7" draw:text-style-name="P7" draw:layer="layout" svg:x1="8.132cm" svg:y1="15.112cm" svg:x2="16.902cm" svg:y2="16.775cm" draw:start-shape="id75" draw:start-glue-point="7" draw:end-shape="id77" draw:end-glue-point="3" svg:d="m8132 15112h4397v1663h4373">
          <text:p/>
        </draw:connector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4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5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66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67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68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69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70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71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72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6.947cm" svg:height="10.337cm" svg:x="5.791cm" svg:y="2.095cm" draw:page-number="8" presentation:class="page"/>
          <draw:frame presentation:style-name="pr4" draw:layer="layout" svg:width="14.823cm" svg:height="12.406cm" svg:x="1.853cm" svg:y="13.095cm" presentation:class="notes" presentation:placeholder="true">
            <draw:text-box/>
          </draw:frame>
        </presentation:notes>
      </draw:page>
      <draw:page draw:name="page9" draw:style-name="dp1" draw:master-page-name="Standard" presentation:use-date-time-name="dtd1">
        <office:forms form:automatic-focus="false" form:apply-design-mode="false"/>
        <draw:frame presentation:style-name="pr6" draw:text-style-name="P2" draw:layer="layout" svg:width="23.605cm" svg:height="2.201cm" svg:x="1.097cm" svg:y="0cm" presentation:class="title" presentation:user-transformed="true">
          <draw:text-box>
            <text:list text:style-name="L3">
              <text:list-header>
                <text:p text:style-name="P6"><text:span text:style-name="T20">DIAGRAMME FAST DES FONCTIONS DE SERVICE</text:span><text:span text:style-name="T20"><text:line-break/></text:span><text:span text:style-name="T20">FC4 : Le CHASSIS doit être esthétique. </text:span></text:p>
              </text:list-header>
            </text:list>
          </draw:text-box>
        </draw:frame>
        <draw:custom-shape draw:name="Organigramme : Processus 6" draw:style-name="gr5" draw:text-style-name="P2" xml:id="id78" draw:id="id78" draw:layer="layout" svg:width="1.803cm" svg:height="1.403cm" svg:x="0.697cm" svg:y="8.872cm">
          <text:list text:style-name="L3">
            <text:list-header>
              <text:p text:style-name="P3"><text:span text:style-name="T7">FC4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Organigramme : Processus 7" draw:style-name="gr5" draw:text-style-name="P2" xml:id="id79" draw:id="id79" draw:layer="layout" svg:width="3.801cm" svg:height="2.501cm" svg:x="4.798cm" svg:y="13.123cm">
          <text:list text:style-name="L3">
            <text:list-header>
              <text:p text:style-name="P3"><text:span text:style-name="T21">FT10</text:span></text:p>
              <text:p text:style-name="P3"><text:span text:style-name="T21">Plaire </text:span></text:p>
              <text:p text:style-name="P3"><text:span text:style-name="T21">au jury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name="Connecteur en angle 29" draw:style-name="gr7" draw:text-style-name="P7" xml:id="id173" draw:id="id173" draw:layer="layout" svg:x1="2.5cm" svg:y1="9.574cm" svg:x2="4.798cm" svg:y2="14.374cm" draw:start-shape="id78" draw:start-glue-point="7" draw:end-shape="id79" draw:end-glue-point="5" svg:d="m2500 9574h1149v4800h1149">
          <text:p/>
        </draw:connector>
        <draw:connector draw:name="Connecteur en angle 34" draw:style-name="gr7" draw:text-style-name="P7" xml:id="id174" draw:id="id174" draw:layer="layout" svg:x1="8.599cm" svg:y1="14.374cm" svg:x2="10.5cm" svg:y2="14.374cm" draw:start-shape="id79" draw:start-glue-point="7" draw:end-shape="id80" draw:end-glue-point="5" svg:d="m8599 14374h1901">
          <text:p/>
        </draw:connector>
        <draw:custom-shape draw:name="Double flèche horizontale 69" draw:style-name="gr9" draw:text-style-name="P2" draw:layer="layout" svg:width="3.131cm" svg:height="1.001cm" svg:x="0.198cm" svg:y="17.767cm">
          <text:list text:style-name="L4">
            <text:list-header>
              <text:p text:style-name="P3"><text:span text:style-name="T8">FS</text:span></text:p>
            </text:list-header>
          </text:list>
          <draw:enhanced-geometry svg:viewBox="0 0 21600 21600" draw:text-areas="?f5 ?f1 ?f6 ?f3" draw:type="left-right-arrow" draw:modifiers="3453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name="Double flèche horizontale 70" draw:style-name="gr10" draw:text-style-name="P2" draw:layer="layout" svg:width="9.04cm" svg:height="1.006cm" svg:x="15.033cm" svg:y="17.793cm">
          <text:list text:style-name="L4">
            <text:list-header>
              <text:p text:style-name="P3"><text:span text:style-name="T8">SOLUTIONS TECHNIQUES</text:span></text:p>
            </text:list-header>
          </text:list>
          <draw:enhanced-geometry svg:viewBox="0 0 21600 21600" draw:text-areas="?f5 ?f1 ?f6 ?f3" draw:type="left-right-arrow" draw:modifiers="1201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name="Double flèche horizontale 71" draw:style-name="gr10" draw:text-style-name="P2" draw:layer="layout" svg:width="10.72cm" svg:height="1.005cm" svg:x="3.969cm" svg:y="17.833cm">
          <text:list text:style-name="L4">
            <text:list-header>
              <text:p text:style-name="P3"><text:span text:style-name="T8">FONCTIONS TECHNIQUES</text:span></text:p>
            </text:list-header>
          </text:list>
          <draw:enhanced-geometry svg:viewBox="0 0 21600 21600" draw:text-areas="?f5 ?f1 ?f6 ?f3" draw:type="left-right-arrow" draw:modifiers="1013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name="Organigramme : Processus 50" draw:style-name="gr5" draw:text-style-name="P2" xml:id="id80" draw:id="id80" draw:layer="layout" svg:width="7.8cm" svg:height="2.501cm" svg:x="10.5cm" svg:y="13.123cm">
          <text:list text:style-name="L3">
            <text:list-header>
              <text:p text:style-name="P3"><text:span text:style-name="T22">FT101</text:span></text:p>
              <text:p text:style-name="P3"><text:span text:style-name="T22">Être évaluable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Organigramme : Processus 7" draw:style-name="gr5" draw:text-style-name="P2" xml:id="id81" draw:id="id81" draw:layer="layout" svg:width="3.801cm" svg:height="3.302cm" svg:x="4.798cm" svg:y="5.323cm">
          <text:list text:style-name="L3">
            <text:list-header>
              <text:p text:style-name="P3"><text:span text:style-name="T21">FT9</text:span></text:p>
              <text:p text:style-name="P3"><text:span text:style-name="T21">Respecter</text:span></text:p>
              <text:p text:style-name="P3"><text:span text:style-name="T21">le</text:span></text:p>
              <text:p text:style-name="P3"><text:span text:style-name="T21">règlement <text:s/>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24" draw:text-style-name="P7" draw:layer="layout" svg:x1="2.5cm" svg:y1="9.574cm" svg:x2="4.798cm" svg:y2="6.974cm" draw:start-shape="id78" draw:start-glue-point="7" draw:end-shape="id81" draw:end-glue-point="5" svg:d="m2500 9574h1149v-2600h1149">
          <text:p/>
        </draw:connector>
        <draw:custom-shape draw:name="Organigramme : Processus 50" draw:style-name="gr5" draw:text-style-name="P2" xml:id="id82" draw:id="id82" draw:layer="layout" svg:width="7.801cm" svg:height="2.501cm" svg:x="10.601cm" svg:y="2.425cm">
          <text:list text:style-name="L3">
            <text:list-header>
              <text:p text:style-name="P3"><text:span text:style-name="T22">FT91</text:span></text:p>
              <text:p text:style-name="P3"><text:span text:style-name="T22">Respecter le thème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Organigramme : Processus 50" draw:style-name="gr5" draw:text-style-name="P2" xml:id="id83" draw:id="id83" draw:layer="layout" svg:width="7.801cm" svg:height="2.5cm" svg:x="10.601cm" svg:y="5.724cm">
          <text:list text:style-name="L3">
            <text:list-header>
              <text:p text:style-name="P3"><text:span text:style-name="T22">FT92</text:span></text:p>
              <text:p text:style-name="P3"><text:span text:style-name="T22">Avoir un design contemporain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Organigramme : Processus 50" draw:style-name="gr5" draw:text-style-name="P2" xml:id="id84" draw:id="id84" draw:layer="layout" svg:width="7.801cm" svg:height="2.5cm" svg:x="10.601cm" svg:y="9.124cm">
          <text:list text:style-name="L3">
            <text:list-header>
              <text:p text:style-name="P3"><text:span text:style-name="T22">FT93</text:span></text:p>
              <text:p text:style-name="P3"><text:span text:style-name="T22">Être original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24" draw:text-style-name="P7" draw:layer="layout" svg:x1="8.599cm" svg:y1="6.974cm" svg:x2="10.601cm" svg:y2="3.676cm" draw:start-shape="id81" draw:start-glue-point="7" draw:end-shape="id82" draw:end-glue-point="5" svg:d="m8599 6974h1001v-3298h1001">
          <text:p/>
        </draw:connector>
        <draw:connector draw:style-name="gr24" draw:text-style-name="P7" draw:layer="layout" svg:x1="8.599cm" svg:y1="6.974cm" svg:x2="10.601cm" svg:y2="6.974cm" draw:start-shape="id81" draw:start-glue-point="7" draw:end-shape="id83" draw:end-glue-point="5" svg:d="m8599 6974h2002">
          <text:p/>
        </draw:connector>
        <draw:connector draw:style-name="gr24" draw:text-style-name="P7" draw:layer="layout" svg:x1="8.599cm" svg:y1="6.974cm" svg:x2="10.601cm" svg:y2="10.374cm" draw:start-shape="id81" draw:start-glue-point="7" draw:end-shape="id84" draw:end-glue-point="5" svg:d="m8599 6974h1001v3400h1001">
          <text:p/>
        </draw:connector>
        <draw:custom-shape draw:name="Organigramme : Processus 50" draw:style-name="gr23" draw:text-style-name="P2" xml:id="id175" draw:id="id175" draw:layer="layout" svg:width="5cm" svg:height="1.799cm" svg:x="19.8cm" svg:y="13.428cm">
          <text:list text:style-name="L3">
            <text:list-header>
              <text:p text:style-name="P3"><text:span text:style-name="T7">Grille</text:span></text:p>
              <text:p text:style-name="P3"><text:span text:style-name="T7">d’évaluation</text:span><text:span text:style-name="T7"><text:line-break/></text:span><text:span text:style-name="T7">à diffuser (30pts)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Organigramme : Processus 50" draw:style-name="gr23" draw:text-style-name="P2" xml:id="id176" draw:id="id176" draw:layer="layout" svg:width="5cm" svg:height="1.499cm" svg:x="19.703cm" svg:y="9.525cm">
          <text:list text:style-name="L3">
            <text:list-header>
              <text:p text:style-name="P3"><text:span text:style-name="T7">Choix individuel</text:span><text:span text:style-name="T7"><text:line-break/></text:span><text:span text:style-name="T7">par îlot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Organigramme : Processus 50" draw:style-name="gr23" draw:text-style-name="P2" xml:id="id177" draw:id="id177" draw:layer="layout" svg:width="5cm" svg:height="1.499cm" svg:x="19.703cm" svg:y="6.227cm">
          <text:list text:style-name="L3">
            <text:list-header>
              <text:p text:style-name="P3"><text:span text:style-name="T7">Formes épurées</text:span></text:p>
              <text:p text:style-name="P3"><text:span text:style-name="T7">et couleurs vives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Organigramme : Processus 50" draw:style-name="gr23" draw:text-style-name="P2" xml:id="id178" draw:id="id178" draw:layer="layout" svg:width="5cm" svg:height="1.499cm" svg:x="19.703cm" svg:y="3.025cm">
          <text:list text:style-name="L3">
            <text:list-header>
              <text:p text:style-name="P3"><text:span text:style-name="T7">2015-2016 <text:s/>???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4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75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76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77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78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6.947cm" svg:height="10.337cm" svg:x="5.791cm" svg:y="2.095cm" draw:page-number="9" presentation:class="page"/>
          <draw:frame presentation:style-name="pr4" draw:layer="layout" svg:width="14.823cm" svg:height="12.406cm" svg:x="1.853cm" svg:y="13.09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marker draw:name="Extrémités_20_de_20_flèche_20_1" draw:display-name="Extrémités de flèche 1" svg:viewBox="0 0 477 477" svg:d="m239 0 238 477h-477z"/>
    <draw:marker draw:name="Extrémités_20_de_20_flèche_20_2" draw:display-name="Extrémités de flèche 2" svg:viewBox="0 0 477 477" svg:d="m239 0 238 477h-477z"/>
    <draw:marker draw:name="msArrowEnd_20_5" draw:display-name="msArrowEnd 5" svg:viewBox="0 0 210 210" svg:d="m105 0 105 210h-210z"/>
    <draw:marker draw:name="msArrowOpenEnd_20_5" draw:display-name="msArrowOpenEnd 5" svg:viewBox="0 0 315 315" svg:d="m158 0 157 287-47 28-110-202-111 202-47-28z"/>
    <draw:stroke-dash draw:name="Dashed_20__28_var_29__20_1" draw:display-name="Dashed (var) 1" draw:style="rect" draw:dots2="1" draw:dots2-length="0.282cm" draw:distance="0.211cm"/>
    <draw:stroke-dash draw:name="Dashed_20__28_var_29__20_2" draw:display-name="Dashed (var) 2" draw:style="rect" draw:dots2="1" draw:dots2-length="0.105cm" draw:distance="0.079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r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53cm" fo:page-height="27.5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8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8cm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Titre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3" style:family="presentation" style:parent-style-name="Titre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4" style:family="presentation" style:parent-style-name="Titre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4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family="Calibri" style:font-family-generic="swiss" style:font-pitch="variable" fo:font-size="12pt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764cm" svg:height="5.822cm" svg:x="1cm" svg:y="2.935cm"/>
      <draw:page-thumbnail draw:layer="backgroundobjects" svg:width="7.764cm" svg:height="5.822cm" svg:x="1cm" svg:y="10.873cm"/>
      <draw:page-thumbnail draw:layer="backgroundobjects" svg:width="7.764cm" svg:height="5.822cm" svg:x="1cm" svg:y="18.811cm"/>
      <draw:page-thumbnail draw:layer="backgroundobjects" svg:width="7.764cm" svg:height="5.822cm" svg:x="9.765cm" svg:y="2.935cm"/>
      <draw:page-thumbnail draw:layer="backgroundobjects" svg:width="7.764cm" svg:height="5.822cm" svg:x="9.765cm" svg:y="10.873cm"/>
      <draw:page-thumbnail draw:layer="backgroundobjects" svg:width="7.764cm" svg:height="5.822cm" svg:x="9.765cm" svg:y="18.811cm"/>
      <draw:frame draw:style-name="Mgr1" draw:text-style-name="MP1" draw:layer="backgroundobjects" svg:width="8.041cm" svg:height="1.377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041cm" svg:height="1.377cm" svg:x="10.488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041cm" svg:height="1.377cm" svg:x="0cm" svg:y="26.192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041cm" svg:height="1.377cm" svg:x="10.488cm" svg:y="26.192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6cm" svg:height="3.985cm" svg:x="1.27cm" svg:y="0.358cm" presentation:class="title" presentation:placeholder="true">
        <draw:text-box/>
      </draw:frame>
      <draw:frame presentation:style-name="Standard-outline1" draw:layer="backgroundobjects" svg:width="22.86cm" svg:height="11.049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p/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page-number>&lt;numéro&gt;</text:page-number></text:p>
            </text:list-header>
          </text:list>
        </draw:text-box>
      </draw:frame>
      <presentation:notes style:page-layout-name="PM0">
        <draw:page-thumbnail presentation:style-name="Standard-title" draw:layer="backgroundobjects" svg:width="0.001cm" svg:height="0.001cm" svg:x="0cm" svg:y="2.095cm" presentation:class="page"/>
        <draw:frame presentation:style-name="Standard-notes" draw:layer="backgroundobjects" svg:width="14.823cm" svg:height="12.405cm" svg:x="1.853cm" svg:y="13.095cm" presentation:class="notes" presentation:placeholder="true">
          <draw:text-box/>
        </draw:frame>
      </presentation:notes>
    </style:master-page>
    <style:master-page style:name="Titre1" style:page-layout-name="PM1" draw:style-name="Mdp1">
      <draw:frame presentation:style-name="Titre1-title" draw:layer="backgroundobjects" svg:width="22.86cm" svg:height="3.985cm" svg:x="1.27cm" svg:y="0.358cm" presentation:class="title" presentation:placeholder="true">
        <draw:text-box/>
      </draw:frame>
      <draw:frame presentation:style-name="Titre1-outline1" draw:layer="backgroundobjects" svg:width="22.86cm" svg:height="11.049cm" svg:x="1.27cm" svg:y="4.445cm" presentation:class="outline" presentation:placeholder="true">
        <draw:text-box/>
      </draw:frame>
      <draw:frame presentation:style-name="Mpr2" draw:text-style-name="MP3" draw:layer="backgroundobjects" svg:width="5.927cm" svg:height="1.015cm" svg:x="1.269cm" svg:y="17.657cm" presentation:class="date-time">
        <draw:text-box>
          <text:p/>
        </draw:text-box>
      </draw:frame>
      <draw:frame presentation:style-name="Mpr3" draw:text-style-name="MP4" draw:layer="backgroundobjects" svg:width="8.044cm" svg:height="1.015cm" svg:x="8.678cm" svg:y="17.657cm" presentation:class="footer">
        <draw:text-box>
          <text:p/>
        </draw:text-box>
      </draw:frame>
      <draw:frame presentation:style-name="Mpr4" draw:text-style-name="MP6" draw:layer="backgroundobjects" svg:width="5.927cm" svg:height="1.015cm" svg:x="18.202cm" svg:y="17.657cm" presentation:class="page-number">
        <draw:text-box>
          <text:list text:style-name="ML2">
            <text:list-header>
              <text:p text:style-name="MP5"><text:span text:style-name="MT2"><text:page-number>&lt;numéro&gt;</text:page-number></text:span></text:p>
            </text:list-header>
          </text:list>
        </draw:text-box>
      </draw:frame>
      <presentation:notes style:page-layout-name="PM0">
        <draw:page-thumbnail presentation:style-name="Titre1-title" draw:layer="backgroundobjects" svg:width="0.001cm" svg:height="0.001cm" svg:x="0cm" svg:y="2.095cm" presentation:class="page"/>
        <draw:frame presentation:style-name="Titre1-notes" draw:layer="backgroundobjects" svg:width="14.823cm" svg:height="12.405cm" svg:x="1.853cm" svg:y="13.09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ETAPE 3 :  RECHERCHE DE SOLUTIONS TECHNIQUES</dc:title>
    <meta:initial-creator>jacques.gibert</meta:initial-creator>
    <meta:creation-date>2013-01-22T10:06:24</meta:creation-date>
    <dc:date>2016-03-29T04:51:54.93</dc:date>
    <meta:editing-cycles>51</meta:editing-cycles>
    <meta:editing-duration>P1DT10H22M49S</meta:editing-duration>
    <meta:generator>LibreOffice/3.6$Windows_x86 LibreOffice_project/e29a214-2bbed72-0621de6-a97528c-8f066d</meta:generator>
    <meta:document-statistic meta:object-count="352"/>
  </office:meta>
</office:document-meta>
</file>